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45cm" fo:margin-left="-0.594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1.958cm"/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style:min-row-height="2.646cm"/>
    </style:style>
    <style:style style:name="Tabela1.A2" style:family="table-cell">
      <style:table-cell-properties style:vertical-align="" fo:padding="0.049cm" fo:border="none"/>
    </style:style>
    <style:style style:name="Tabela1.11" style:family="table-row">
      <style:table-row-properties style:min-row-height="1.679cm"/>
    </style:style>
    <style:style style:name="Tabela1.27" style:family="table-row">
      <style:table-row-properties style:min-row-height="2.291cm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1" officeooo:paragraph-rsid="00075436" style:font-name-complex="Calibri1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14pt" fo:font-weight="bold" officeooo:paragraph-rsid="00075436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75436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075436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0fc5e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75436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075436" officeooo:paragraph-rsid="00075436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075436" officeooo:paragraph-rsid="00075436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1pt" officeooo:rsid="00075436" officeooo:paragraph-rsid="00075436" style:font-size-asian="11pt" style:font-size-complex="11pt"/>
    </style:style>
    <style:style style:name="P11" style:family="paragraph" style:parent-style-name="Table_20_Contents">
      <style:text-properties style:font-name="Calibri1" fo:font-size="11pt" officeooo:rsid="00075436" officeooo:paragraph-rsid="00075436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1pt" officeooo:rsid="00075436" officeooo:paragraph-rsid="00075436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1pt" officeooo:rsid="00108493" officeooo:paragraph-rsid="00108493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108493" officeooo:paragraph-rsid="0010849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officeooo:paragraph-rsid="00143949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Calibri1" fo:font-size="11pt" officeooo:paragraph-rsid="00143949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Calibri1" fo:font-size="11pt" officeooo:paragraph-rsid="001733d9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officeooo:rsid="001238b0" officeooo:paragraph-rsid="001238b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officeooo:rsid="00059b87" officeooo:paragraph-rsid="000977e9" style:font-size-asian="11pt" style:font-size-complex="11pt"/>
    </style:style>
    <style:style style:name="P20" style:family="paragraph" style:parent-style-name="Table_20_Contents">
      <style:text-properties style:font-name="Calibri1" fo:font-size="11pt" officeooo:rsid="00059b87" officeooo:paragraph-rsid="00075436" style:font-size-asian="11pt" style:font-size-complex="11pt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059b87" officeooo:paragraph-rsid="00108493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1pt" officeooo:rsid="000977e9" officeooo:paragraph-rsid="000977e9" style:font-size-asian="11pt" style:font-size-complex="11pt"/>
    </style:style>
    <style:style style:name="P23" style:family="paragraph" style:parent-style-name="Table_20_Contents">
      <style:text-properties style:font-name="Calibri1" fo:font-size="11pt" style:font-size-asian="11pt" style:font-size-complex="11pt"/>
    </style:style>
    <style:style style:name="P24" style:family="paragraph" style:parent-style-name="Table_20_Contents">
      <style:text-properties style:font-name="Calibri1" fo:font-size="11pt" officeooo:rsid="00143949" officeooo:paragraph-rsid="00143949" style:font-size-asian="11pt" style:font-size-complex="11pt"/>
    </style:style>
    <style:style style:name="P25" style:family="paragraph" style:parent-style-name="Table_20_Contents">
      <style:text-properties style:font-name="Calibri1" fo:font-size="11pt" officeooo:rsid="0018b7e0" officeooo:paragraph-rsid="0018b7e0" style:font-size-asian="11pt" style:font-size-complex="11pt"/>
    </style:style>
    <style:style style:name="P26" style:family="paragraph" style:parent-style-name="Table_20_Heading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27" style:family="paragraph" style:parent-style-name="Table_20_Heading">
      <style:text-properties style:font-name="Calibri1" fo:font-size="11pt" style:font-size-asian="11pt" style:font-size-complex="11pt"/>
    </style:style>
    <style:style style:name="P28" style:family="paragraph" style:parent-style-name="Table_20_Heading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0977e9" officeooo:paragraph-rsid="000977e9" style:font-size-asian="11pt" style:font-name-complex="Calibri1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75436" style:font-size-asian="11pt" style:font-name-complex="Calibri1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075436" style:font-size-asian="11pt" style:font-name-complex="Calibri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1pt" fo:font-weight="normal" officeooo:paragraph-rsid="00075436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75436" style:font-name-asian="Arial Unicode MS" style:font-size-asian="11pt" style:font-name-complex="Arial Narrow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75436" style:font-name-asian="Arial Unicode MS" style:font-size-asian="11pt" style:font-name-complex="Arial Narrow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paragraph-rsid="00075436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/>
      <style:text-properties style:font-name="Calibri1" fo:font-size="11pt" fo:font-weight="bold" officeooo:paragraph-rsid="00075436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075436" officeooo:paragraph-rsid="00075436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075436" officeooo:paragraph-rsid="0018b7e0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style:font-name="Calibri1" fo:font-size="11pt" fo:font-weight="bold" officeooo:rsid="00075436" officeooo:paragraph-rsid="00075436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12e155" officeooo:paragraph-rsid="0012e155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18b7e0" officeooo:paragraph-rsid="0018b7e0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start" style:justify-single-word="false"/>
      <style:text-properties style:font-name="Calibri1" fo:font-size="11pt" fo:font-weight="bold" officeooo:rsid="0012e155" officeooo:paragraph-rsid="0012e155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paragraph-rsid="00075436" style:font-size-asian="11pt" style:font-weight-asian="bold" style:font-name-complex="Calibri1" style:font-size-complex="11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059b87" officeooo:paragraph-rsid="00075436" style:font-size-asian="11pt" style:font-weight-asian="bold" style:font-name-complex="Calibri1" style:font-size-complex="11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075436" officeooo:paragraph-rsid="00075436" style:font-size-asian="11pt" style:font-weight-asian="bold" style:font-name-complex="Calibri1" style:font-size-complex="11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102825" officeooo:paragraph-rsid="00102825" style:font-size-asian="11pt" style:font-weight-asian="bold" style:font-name-complex="Calibri1" style:font-size-complex="11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075436" officeooo:paragraph-rsid="00075436" style:font-size-asian="11pt" style:font-weight-asian="bold" style:font-name-complex="Calibri1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paragraph-rsid="00075436" style:font-size-asian="11pt" style:font-weight-asian="bold" style:font-name-complex="Calibri1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059b87" officeooo:paragraph-rsid="00075436" style:font-size-asian="11pt" style:font-weight-asian="bold" style:font-name-complex="Calibri1" style:font-size-complex="11pt"/>
    </style:style>
    <style:style style:name="P50" style:family="paragraph" style:parent-style-name="Standard">
      <style:paragraph-properties fo:line-height="150%"/>
      <style:text-properties style:font-name="Calibri1" fo:font-size="11pt" fo:font-weight="bold" officeooo:rsid="00075436" officeooo:paragraph-rsid="00075436" style:font-size-asian="11pt" style:font-weight-asian="bold" style:font-name-complex="Arial1" style:font-size-complex="11pt" style:font-weight-complex="bold"/>
    </style:style>
    <style:style style:name="P51" style:family="paragraph" style:parent-style-name="Standard">
      <style:paragraph-properties fo:line-height="150%"/>
      <style:text-properties style:font-name="Calibri1" fo:font-size="11pt" fo:font-weight="bold" officeooo:rsid="00075436" officeooo:paragraph-rsid="00075436" style:font-name-asian="Arial Unicode MS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line-height="150%"/>
      <style:text-properties style:font-name="Calibri1" fo:font-size="11pt" fo:font-weight="bold" officeooo:rsid="0012e155" officeooo:paragraph-rsid="0012e155" style:font-name-asian="Arial Unicode MS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line-height="150%"/>
      <style:text-properties style:font-name="Calibri1" fo:font-size="11pt" fo:font-weight="bold" officeooo:rsid="00143949" officeooo:paragraph-rsid="00143949" style:font-name-asian="Arial Unicode MS" style:font-size-asian="11pt" style:font-weight-asian="bold" style:font-name-complex="Arial1" style:font-size-complex="11pt" style:font-weight-complex="bold"/>
    </style:style>
    <style:style style:name="P54" style:family="paragraph" style:parent-style-name="Standard">
      <style:paragraph-properties fo:line-height="150%"/>
      <style:text-properties style:font-name="Calibri1" fo:font-size="11pt" fo:font-weight="bold" officeooo:rsid="001733d9" officeooo:paragraph-rsid="001733d9" style:font-name-asian="Arial Unicode MS" style:font-size-asian="11pt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line-height="150%"/>
      <style:text-properties style:font-name="Calibri1" fo:font-size="11pt" fo:font-weight="bold" officeooo:rsid="0018b7e0" officeooo:paragraph-rsid="0018b7e0" style:font-name-asian="Arial Unicode MS" style:font-size-asian="11pt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75436" style:font-name-asian="Times New Roman" style:font-size-asian="11pt" style:language-asian="pl" style:country-asian="PL" style:font-name-complex="Times New Roman" style:font-size-complex="11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075436" style:font-name-asian="Times New Roman" style:font-size-asian="11pt" style:language-asian="pl" style:country-asian="PL" style:font-name-complex="Times New Roman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75436" fo:background-color="transparent" style:font-size-asian="11pt" style:font-size-complex="11pt"/>
    </style:style>
    <style:style style:name="P59" style:family="paragraph" style:parent-style-name="Standard">
      <style:text-properties officeooo:paragraph-rsid="001733d9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Calibri1" fo:font-size="11pt" officeooo:paragraph-rsid="00143949" style:font-size-asian="11pt" style:font-size-complex="11pt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1" fo:font-size="11pt" officeooo:paragraph-rsid="001ab5ae" style:font-size-asian="11pt" style:font-size-complex="11pt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Calibri1" fo:font-size="11pt" officeooo:paragraph-rsid="0018b7e0" style:font-size-asian="11pt" style:font-size-complex="11pt"/>
    </style:style>
    <style:style style:name="T1" style:family="text">
      <style:text-properties style:font-name="Calibri1" fo:font-size="11pt" style:font-size-asian="11pt" style:font-size-complex="11pt"/>
    </style:style>
    <style:style style:name="T2" style:family="text">
      <style:text-properties officeooo:rsid="00075436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5436" style:font-weight-asian="bold" style:font-weight-complex="bold"/>
    </style:style>
    <style:style style:name="T6" style:family="text">
      <style:text-properties style:font-name-asian="Arial Unicode MS" style:font-name-complex="Arial Narrow"/>
    </style:style>
    <style:style style:name="T7" style:family="text">
      <style:text-properties officeooo:rsid="000fc5e6" style:font-name-asian="Arial Unicode MS" style:font-name-complex="Arial Narrow"/>
    </style:style>
    <style:style style:name="T8" style:family="text">
      <style:text-properties style:font-name-asian="Arial Unicode MS" style:font-name-complex="Arial1"/>
    </style:style>
    <style:style style:name="T9" style:family="text">
      <style:text-properties fo:font-size="12pt" style:font-size-asian="12pt" style:font-name-complex="Arial1" style:font-size-complex="12pt"/>
    </style:style>
    <style:style style:name="T10" style:family="text">
      <style:text-properties fo:font-size="12pt" style:font-name-asian="Arial Unicode MS" style:font-size-asian="12pt" style:font-name-complex="Arial1" style:font-size-complex="12pt"/>
    </style:style>
    <style:style style:name="T11" style:family="text">
      <style:text-properties style:font-name-asian="Times New Roman" style:language-asian="pl" style:country-asian="PL" style:font-name-complex="Times New Roman"/>
    </style:style>
    <style:style style:name="T12" style:family="text">
      <style:text-properties officeooo:rsid="00075436" style:font-name-asian="Times New Roman" style:language-asian="pl" style:country-asian="PL" style:font-name-complex="Times New Roman"/>
    </style:style>
    <style:style style:name="T13" style:family="text">
      <style:text-properties officeooo:rsid="000fc5e6"/>
    </style:style>
    <style:style style:name="T14" style:family="text">
      <style:text-properties officeooo:rsid="00108493"/>
    </style:style>
    <style:style style:name="T15" style:family="text">
      <style:text-properties officeooo:rsid="00116713"/>
    </style:style>
    <style:style style:name="T16" style:family="text">
      <style:text-properties officeooo:rsid="0012e155"/>
    </style:style>
    <style:style style:name="T17" style:family="text">
      <style:text-properties officeooo:rsid="001733d9"/>
    </style:style>
    <style:style style:name="T18" style:family="text">
      <style:text-properties style:font-name-complex="Calibri1"/>
    </style:style>
    <style:style style:name="T19" style:family="text">
      <style:text-properties officeooo:rsid="00075436" style:font-name-complex="Calibri1"/>
    </style:style>
    <style:style style:name="T20" style:family="text">
      <style:text-properties style:font-name-complex="Arial1"/>
    </style:style>
    <style:style style:name="T21" style:family="text">
      <style:text-properties officeooo:rsid="00075436" style:font-name-complex="Arial1"/>
    </style:style>
    <style:style style:name="T22" style:family="text">
      <style:text-properties officeooo:rsid="001ab5ae" style:font-name-complex="Arial1"/>
    </style:style>
    <style:style style:name="T23" style:family="text">
      <style:text-properties officeooo:rsid="00186185"/>
    </style:style>
    <style:style style:name="T24" style:family="text">
      <style:text-properties officeooo:rsid="001a16b0"/>
    </style:style>
    <style:style style:name="T25" style:family="text">
      <style:text-properties officeooo:rsid="001742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Wykaz zgłoszonych zgromadzeń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leLine2593836018160">
            <table:table-cell table:style-name="Tabela1.A1" office:value-type="string">
              <text:p text:style-name="P26">Data i czas rozpoczęcia</text:p>
            </table:table-cell>
            <table:table-cell table:style-name="Tabela1.A1" office:value-type="string">
              <text:p text:style-name="P27">Planowany czas trwania</text:p>
            </table:table-cell>
            <table:table-cell table:style-name="Tabela1.A1" office:value-type="string">
              <text:p text:style-name="P28">Miejsce</text:p>
            </table:table-cell>
            <table:table-cell table:style-name="Tabela1.A1" office:value-type="string">
              <text:p text:style-name="P27">Decyzja <text:s text:c="15"/>o zakazie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2">01.06.2019</text:p>
            <text:p text:style-name="P42">12:30</text:p>
          </table:table-cell>
          <table:table-cell table:style-name="Tabela1.A2" office:value-type="string">
            <text:p text:style-name="P18">1,5 godzin</text:p>
            <text:p text:style-name="P19"/>
            <text:p text:style-name="P22"/>
          </table:table-cell>
          <table:table-cell table:style-name="Tabela1.A2" office:value-type="string">
            <text:p text:style-name="P29">Parking przy MOK (ul. Siedlecka 1a), przejazd ulicami: Siedlecka,Grunwaldzka,Wojska Polskiego, Józefa Piłsudskiego, Zygmunta Wróblewskiego, Siedlecka, Rondo, Grzybowa, Bankowa, Kardynała Stefana Wyszyńskiego, Piaskowa, Kosynierów Gdyńskich, Bankowa, Ludwika Zamenhofa, Piaskowa – do <text:span text:style-name="T14">boiska</text:span> za SP nr 8</text:p>
            <text:p text:style-name="P29"/>
          </table:table-cell>
          <table:table-cell table:style-name="Tabela1.A1" office:value-type="string">
            <text:p text:style-name="P23"> </text:p>
          </table:table-cell>
        </table:table-row>
        <table:table-row table:style-name="TableLine2593920673296">
          <table:table-cell table:style-name="Tabela1.A2" office:value-type="string">
            <text:p text:style-name="P43">01.09.2019</text:p>
            <text:p text:style-name="P44">10:<text:span text:style-name="T2">00</text:span></text:p>
          </table:table-cell>
          <table:table-cell table:style-name="Tabela1.A2" office:value-type="string">
            <text:p text:style-name="P20">1,5-2 godzin</text:p>
          </table:table-cell>
          <table:table-cell table:style-name="Tabela1.A2" office:value-type="string">
            <text:p text:style-name="P21">ul. Podpułkownika Hieronima Ku<text:span text:style-name="T2">p</text:span>czyka <text:span text:style-name="T2">(</text:span>parking przy wejściu na kąpielisko Głębokie<text:span text:style-name="T2">),</text:span>ul. Emila Zegadłowicza,ul. Szczecińska - Pilchowo, Tanowo ul. Gunicka (Gunice).</text:p>
          </table:table-cell>
          <table:table-cell table:style-name="Tabela1.A1" office:value-type="string">
            <text:p text:style-name="P23"> </text:p>
          </table:table-cell>
        </table:table-row>
        <table:table-row table:style-name="TableLine2593924618416">
          <table:table-cell table:style-name="Tabela1.A2" office:value-type="string">
            <text:p text:style-name="P47">04.10.2019</text:p>
            <text:p text:style-name="P47">7:00</text:p>
          </table:table-cell>
          <table:table-cell table:style-name="Tabela1.A2" office:value-type="string">
            <text:p text:style-name="P11">2 godziny</text:p>
          </table:table-cell>
          <table:table-cell table:style-name="Tabela1.A2" office:value-type="string">
            <text:p text:style-name="P30"><text:span text:style-name="T2">Pi</text:span>lchowo przejście dla pieszych ul. Szczecińska przy skrzyżowaniu z ulicą Leśną.</text:p>
          </table:table-cell>
          <table:table-cell table:style-name="Tabela1.A1" office:value-type="string">
            <text:p text:style-name="P23"> </text:p>
          </table:table-cell>
        </table:table-row>
        <table:table-row table:style-name="TableLine2593924617264">
          <table:table-cell table:style-name="Tabela1.A2" office:value-type="string">
            <text:p text:style-name="P48">11.10.2019</text:p>
            <text:p text:style-name="P48">13.00 </text:p>
          </table:table-cell>
          <table:table-cell table:style-name="Tabela1.A2" office:value-type="string">
            <text:p text:style-name="P11">2 godziny</text:p>
          </table:table-cell>
          <table:table-cell table:style-name="Tabela1.A2" office:value-type="string">
            <text:p text:style-name="P30">Police ul. Stefana Batorego 3 – chodnik przy Urzędzie Miejskim <text:span text:style-name="T14">w Policach.</text:span></text:p>
          </table:table-cell>
          <table:table-cell table:style-name="Tabela1.A1" office:value-type="string">
            <text:p text:style-name="P23"> </text:p>
          </table:table-cell>
        </table:table-row>
        <table:table-row table:style-name="TableLine2593924619280">
          <table:table-cell table:style-name="Tabela1.A2" office:value-type="string">
            <text:p text:style-name="P48">29.10.2019</text:p>
            <text:p text:style-name="P49">9:00</text:p>
          </table:table-cell>
          <table:table-cell table:style-name="Tabela1.A2" office:value-type="string">
            <text:p text:style-name="P11">2 godziny</text:p>
          </table:table-cell>
          <table:table-cell table:style-name="Tabela1.A2" office:value-type="string">
            <text:p text:style-name="P30">Police ul. Stefana Batorego 3 – chodnik przy Urzędzie Miejskim <text:span text:style-name="T15">w Policach.</text:span></text:p>
          </table:table-cell>
          <table:table-cell table:style-name="Tabela1.A1" office:value-type="string">
            <text:p text:style-name="P23"/>
            <text:p text:style-name="P23"> </text:p>
          </table:table-cell>
        </table:table-row>
        <table:table-row table:style-name="TableLine2593924609200">
          <table:table-cell table:style-name="Tabela1.A2" office:value-type="string">
            <text:p text:style-name="P48">19.12.2019</text:p>
            <text:p text:style-name="P49">15:00</text:p>
          </table:table-cell>
          <table:table-cell table:style-name="Tabela1.A2" office:value-type="string">
            <text:p text:style-name="P11">1 godzina</text:p>
          </table:table-cell>
          <table:table-cell table:style-name="Tabela1.A2" office:value-type="string">
            <text:p text:style-name="P30">Pilchowo przejście dla pieszych ul. Szczecińska przy skrzyżowaniu z ulicą Leśną.</text:p>
          </table:table-cell>
          <table:table-cell table:style-name="Tabela1.A1" office:value-type="string">
            <text:p text:style-name="P23"> </text:p>
          </table:table-cell>
        </table:table-row>
        <table:table-row table:style-name="TableLine2593924618128">
          <table:table-cell table:style-name="Tabela1.A2" office:value-type="string">
            <text:p text:style-name="P39">04.10.2020</text:p>
            <text:p text:style-name="P39">10:00</text:p>
          </table:table-cell>
          <table:table-cell table:style-name="Tabela1.A2" office:value-type="string">
            <text:p text:style-name="P23"> <text:span text:style-name="T2">1,5-2 godzin </text:span></text:p>
          </table:table-cell>
          <table:table-cell table:style-name="Tabela1.A2" office:value-type="string">
            <text:p text:style-name="P14">ul. Zegadłowicza <text:span text:style-name="T16">(</text:span>parking przy kościele pw. Brata Alberta) , Szczecin ul. Emila Zegadłowicza (DK115), ul. Szczecińska -Pilchowo (DK115) , Tanowo ul. Gunicka (Gunice).</text:p>
          </table:table-cell>
          <table:table-cell table:style-name="Tabela1.A1" office:value-type="string">
            <text:p text:style-name="P23"> </text:p>
          </table:table-cell>
        </table:table-row>
        <table:table-row table:style-name="TableLine2593924610640">
          <table:table-cell table:style-name="Tabela1.A2" office:value-type="string">
            <text:p text:style-name="P43">15.06.2021</text:p>
            <text:p text:style-name="P45">14:30</text:p>
          </table:table-cell>
          <table:table-cell table:style-name="Tabela1.A2" office:value-type="string">
            <text:p text:style-name="P11">1 godzina</text:p>
          </table:table-cell>
          <table:table-cell table:style-name="Tabela1.A2" office:value-type="string">
            <text:p text:style-name="P9">W okolicy biurowców Polyolefins S.A i Grupy Azoty S.A. Następnie w kierunku ronda przy ul. Jasiennickiej.</text:p>
          </table:table-cell>
          <table:table-cell table:style-name="Tabela1.A1" office:value-type="string">
            <text:p text:style-name="P23"/>
          </table:table-cell>
        </table:table-row>
        <table:table-row table:style-name="TableLine2593924614096">
          <table:table-cell table:style-name="Tabela1.A2" office:value-type="string">
            <text:p text:style-name="P43">05.09.2021</text:p>
            <text:p text:style-name="P45">10:00</text:p>
          </table:table-cell>
          <table:table-cell table:style-name="Tabela1.A2" office:value-type="string">
            <text:p text:style-name="P11">1,5-2 godzin</text:p>
          </table:table-cell>
          <table:table-cell table:style-name="Tabela1.A2" office:value-type="string">
            <text:p text:style-name="P4">ul. Podpułkownika Hieronima Kupczyka (parking przy kościele p.w. św. Brata Alberta mieszczącym się przy <text:line-break/>ul. Zegadłowicza 20 w Szczecinie) w formie przejazdu rowerowego na trasie ul. Emila Zegadłowicza, ul. Szczecińska – Pilchowo, ul. Gunicka – Tanowo.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23"/>
          </table:table-cell>
        </table:table-row>
        <text:soft-page-break/>
        <table:table-row table:style-name="Tabela1.11">
          <table:table-cell table:style-name="Tabela1.A2" office:value-type="string">
            <text:p text:style-name="P35"><text:span text:style-name="T18">23.</text:span><text:span text:style-name="T19">09.</text:span><text:span text:style-name="T18"> 2021</text:span></text:p>
            <text:p text:style-name="P46">1<text:span text:style-name="T25">5:00</text:span></text:p>
          </table:table-cell>
          <table:table-cell table:style-name="Tabela1.A2" office:value-type="string">
            <text:p text:style-name="P11">3 godziny</text:p>
          </table:table-cell>
          <table:table-cell table:style-name="Tabela1.A2" office:value-type="string">
            <text:p text:style-name="P32"><text:span text:style-name="T13">P</text:span><text:bookmark-start text:name="_GoBack"/>lac z fontannami na deptaku Hosso-Farmer<text:bookmark-end text:name="_GoBack"/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37">28.07.2022</text:p>
            <text:p text:style-name="P37">17:00</text:p>
          </table:table-cell>
          <table:table-cell table:style-name="Tabela1.A2" office:value-type="string">
            <text:p text:style-name="P11">2 godziny</text:p>
          </table:table-cell>
          <table:table-cell table:style-name="Tabela1.A2" office:value-type="string">
            <text:p text:style-name="P33"><text:s/><text:span text:style-name="T14">Na placu </text:span>przy plaż<text:span text:style-name="T14">y</text:span> w Trzebieży.</text:p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35">02.09.2022</text:p>
            <text:p text:style-name="P35">17:00</text:p>
          </table:table-cell>
          <table:table-cell table:style-name="Tabela1.A2" office:value-type="string">
            <text:p text:style-name="P11">2 godziny</text:p>
          </table:table-cell>
          <table:table-cell table:style-name="Tabela1.A2" office:value-type="string">
            <text:p text:style-name="P4"><text:span text:style-name="T6">Police - parking przy pętli autobusowej </text:span><text:span text:style-name="T7">Kardynała Stefana </text:span><text:span text:style-name="T6">Wyszyńskiego Polana, przejazd ulicami : </text:span><text:span text:style-name="T7">Kardynała Stefana </text:span><text:span text:style-name="T6">Wyszyńskiego, </text:span><text:span text:style-name="T7">Leopolda </text:span><text:span text:style-name="T6">Okulickiego, 26 Kwietnia, Roweckiego, Wyszyńskiego, Bankowa, Grzybowa, Rondo Pionierów, S</text:span><text:bookmark text:name="_GoBack kopia 3"/><text:span text:style-name="T6">iedlecka, Grunwaldzka, Plac Krzywoustego. </text:span></text:p>
            <text:p text:style-name="P34"/>
            <text:p text:style-name="P34"/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35">11.09.2022</text:p>
            <text:p text:style-name="P7"><text:span text:style-name="T4">10:</text:span><text:span text:style-name="T5">00</text:span></text:p>
          </table:table-cell>
          <table:table-cell table:style-name="Tabela1.A2" office:value-type="string">
            <text:p text:style-name="P11">1,5-2 godzin</text:p>
          </table:table-cell>
          <table:table-cell table:style-name="Tabela1.A2" office:value-type="string">
            <text:p text:style-name="P56"><text:span text:style-name="T13">P</text:span>arking przy Kąpielisku Głębokie. Trasa będzie przebiegać drogą publiczną od ul. Szczecińskiej na wysokości Pilchowo do zjazdu w ulicę Gunicką <text:s/>w Tanowie. <text:s/></text:p>
            <text:p text:style-name="P56"/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37">29.11.2022</text:p>
            <text:p text:style-name="P37">10:00</text:p>
          </table:table-cell>
          <table:table-cell table:style-name="Tabela1.A2" office:value-type="string">
            <text:p text:style-name="P11">2 godziny</text:p>
          </table:table-cell>
          <table:table-cell table:style-name="Tabela1.A2" office:value-type="string">
            <text:p text:style-name="P8">Siedziba Urzędu Miejskiego w Policach ul. Stefana Batorego 3.</text:p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37">11.12.2022</text:p>
            <text:p text:style-name="P37">18:00</text:p>
          </table:table-cell>
          <table:table-cell table:style-name="Tabela1.A2" office:value-type="string">
            <text:p text:style-name="P11">1-1,5 godziny</text:p>
          </table:table-cell>
          <table:table-cell table:style-name="Tabela1.A2" office:value-type="string">
            <text:p text:style-name="P8">Police-parking Kompleksu OSIR ul. Piaskowa 97. Trasa będzie przebiegać drogą publiczną ulicami: Piaskowa, Leopolda Okulickiego, Przyjaźni, Stefana Roweckiego, Kardynała Stefana Wyszyńskiego, Józefa Piłsudskiego, Zygmunta Wróblewskiego, Siedlecka, Grunwaldzka, skwer Bolesława Krzywoustego (kilkuminutowy przystanek), Wojska Polskiego, Józefa Piłsudskiego, Grzybowa, Bankowa, Ludwika Zamenhofa, Piaskowa OSIR – miejsce zakończenia zgromadzenia.</text:p>
            <text:p text:style-name="P8"/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37">01.01.2023</text:p>
            <text:p text:style-name="P37">12:00</text:p>
          </table:table-cell>
          <table:table-cell table:style-name="Tabela1.A2" office:value-type="string">
            <text:p text:style-name="P11">1,5-2 godzin</text:p>
          </table:table-cell>
          <table:table-cell table:style-name="Tabela1.A2" office:value-type="string">
            <text:p text:style-name="P4">ul. Podpułkownika Hieronima Kupczyka (parking przy wejściu na Kąpielisko Głębokie) w formie przejazdu rowerowego na trasie ul. Emila Zegadłowicza, ul. Szczecińska – Pilchowo, Tanowo ,ul. Gunicka. </text:p>
            <text:p text:style-name="P4"/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37">18.02.2023</text:p>
            <text:p text:style-name="P37">13:00</text:p>
          </table:table-cell>
          <table:table-cell table:style-name="Tabela1.A2" office:value-type="string">
            <text:p text:style-name="P11">2 godziny</text:p>
          </table:table-cell>
          <table:table-cell table:style-name="Tabela1.A2" office:value-type="string">
            <text:p text:style-name="P5">Police – Skwer Jana Pawła II przy ul. Józefa Piłsudskiego. <text:bookmark text:name="_GoBack kopia 4"/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37">23 i 30.04.2023</text:p>
            <text:p text:style-name="P40">15:00</text:p>
          </table:table-cell>
          <table:table-cell table:style-name="Tabela1.A2" office:value-type="string">
            <text:p text:style-name="P11">2 godziny</text:p>
          </table:table-cell>
          <table:table-cell table:style-name="Tabela1.A2" office:value-type="string">
            <text:p text:style-name="P31"><text:span text:style-name="T14">Plac </text:span>z fontannami przy sklepie „Farmer” przy ul. Ludwika Zamenhofa. </text:p>
          </table:table-cell>
          <table:table-cell table:style-name="Tabela1.A1" office:value-type="string">
            <text:p text:style-name="P23"/>
          </table:table-cell>
        </table:table-row>
        <text:soft-page-break/>
        <table:table-row table:style-name="Tabela1.11">
          <table:table-cell table:style-name="Tabela1.A2" office:value-type="string">
            <text:p text:style-name="P38">14.05.2023</text:p>
            <text:p text:style-name="P41">13:00</text:p>
          </table:table-cell>
          <table:table-cell table:style-name="Tabela1.A2" office:value-type="string">
            <text:p text:style-name="P11">1 godzina</text:p>
          </table:table-cell>
          <table:table-cell table:style-name="Tabela1.A2" office:value-type="string">
            <text:p text:style-name="P10">Police - Skwer Jana Pawła II przy ul. Józefa Piłsudskiego.</text:p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51">18.05.2023</text:p>
            <text:p text:style-name="P51">09:30</text:p>
          </table:table-cell>
          <table:table-cell table:style-name="Tabela1.A2" office:value-type="string">
            <text:p text:style-name="P11">40 min</text:p>
          </table:table-cell>
          <table:table-cell table:style-name="Tabela1.A2" office:value-type="string">
            <text:p text:style-name="P13">Police, ul. Kardynała Stefana Wyszyńskiego 2F (kościół) następnie część ulicy Kardynała Stefana Wyszyńskiego do ronda Księdza Arcybiskupa Kazimierza Majdańskiego, ponownie ulicą Kardynała Stefana Wyszyńskiego i ulicą Stefana Roweckiego do nr 68. Trasa zakończy się wejściem na teren PSONI KOŁO w Policach przy ulicy Korczaka 57.</text:p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36"><text:span text:style-name="T20">08.</text:span><text:span text:style-name="T21">06.2023</text:span></text:p>
            <text:p text:style-name="P50">17:00</text:p>
          </table:table-cell>
          <table:table-cell table:style-name="Tabela1.A2" office:value-type="string">
            <text:p text:style-name="P11">2 godziny</text:p>
          </table:table-cell>
          <table:table-cell table:style-name="Tabela1.A2" office:value-type="string">
            <text:p text:style-name="P5"><text:span text:style-name="T19">Plac</text:span><text:span text:style-name="T18"> z fontannami przy ul. Ludwika Zamenhofa 44B.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52">11.06.2023</text:p>
            <text:p text:style-name="P51">10:00</text:p>
          </table:table-cell>
          <table:table-cell table:style-name="Tabela1.A2" office:value-type="string">
            <text:p text:style-name="P12">2,5-3 godzin</text:p>
          </table:table-cell>
          <table:table-cell table:style-name="Tabela1.A2" office:value-type="string">
            <text:p text:style-name="P6">Police Skwer R. Tokarczyka w Policach. Następnie dojazd do ścieżki rowerowej wzdłuż ulicy Piaskowej, skręt w ul. Kardynała Stefana Wyszyńskiego następnie <text:s/>przejazd ulicami: Leopolda Okulickiego, 26 Kwietnia, Stefana Roweckiego, Kardynała Stefana Wyszyńskiego, Józefa Piłsudskiego, Kresową do Specjalnego Ośrodka Szkolno-Wychowawczego. Następnie przejazd ścieżkami leśnymi do ścieżki rowerowej wzdłuż ul. Stefana Roweckiego i dalej ul. Tanowską. Na wysokości Szkoły Podstawowej Nr 8 przejazd na drugą stronę ulicy i dalej ul. Licealną do siedziby Stowarzyszenia SKARB. Kolejny etap trasy to powrót na ul. Tanowską i przejazd ścieżką rowerową wzdłuż ulic: Tanowska, Rurowa, Jasienicka, Tadeusza Kościuszki, Plac Bolesława Chrobrego do promenady nad Łarpią. Następnie przejazd ul. Goleniowską, ścieżką na Wyspie Polickiej do mostu na ul. Dębowej, dalej ul. Dębową, Cisową i Klonową do Skweru Bachmanna. Kolejny etap to przejazd ulicami : Wiśniową i Józefa Piłsudskiego do Skweru Ryszarda Kaczorowskiego następnie ze stacji paliw Orlen ul. Józefa Piłsudskiego, Mazurską do Parku Staromiejskiego<text:bookmark text:name="_GoBack kopia 6"/>. Ostatni etap to przejazd z Parku Staromiejskiego i dalej ulicami: Władysława Sikorskiego, Rogową, Mieczysława <text:s/>Niedziałkowskiego do ul. Grunwaldzkiej i tam wjazd na ścieżkę rowerową wzdłuż ul. Grunwaldzkiej, Siedleckiej do Skweru Jana Pawła II. Ostatni etap to przejazd ulicami: Kardynała Stefana Wyszyńskiego, Bankową, Grzybową, Piaskową na teren Szkoły Podstawowej Nr 8. </text:p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51">10.09.2023</text:p>
            <text:p text:style-name="P51">10:00</text:p>
          </table:table-cell>
          <table:table-cell table:style-name="Tabela1.A2" office:value-type="string">
            <text:p text:style-name="P11">1,5-2 godzin</text:p>
          </table:table-cell>
          <table:table-cell table:style-name="Tabela1.A1" office:value-type="string">
            <text:p text:style-name="P5"><text:span text:style-name="T12">P</text:span><text:span text:style-name="T11">arking przy Kąpielisku Głębokie. Trasa będzie przebiegać drogą publiczną od ul. Szczecińskiej na wysokości Pilchowo do zjazdu w ulicę Gunicką <text:s/>w Tanowie. <text:s/></text:span></text:p>
            <text:p text:style-name="P57"/>
          </table:table-cell>
          <table:table-cell table:style-name="Tabela1.A1" office:value-type="string">
            <text:p text:style-name="P23"/>
          </table:table-cell>
        </table:table-row>
        <text:soft-page-break/>
        <table:table-row table:style-name="Tabela1.11">
          <table:table-cell table:style-name="Tabela1.A2" office:value-type="string">
            <text:p text:style-name="P51">24.09.2023</text:p>
            <text:p text:style-name="P51">10:00</text:p>
          </table:table-cell>
          <table:table-cell table:style-name="Tabela1.A2" office:value-type="string">
            <text:p text:style-name="P11">3 godziny</text:p>
          </table:table-cell>
          <table:table-cell table:style-name="Tabela1.A1" office:value-type="string">
            <text:p text:style-name="P5"><text:span text:style-name="T15">P</text:span>arking przy pętli autobusowej Police, ul. <text:span text:style-name="T2">Kardynała Stefana </text:span>Wyszyńskiego Polana w Policach, następnie przejazd ścieżką rowerową do Sied<text:bookmark text:name="_GoBack kopia 8"/>lic, powrót do ulicy Piaskowej i wjazd na ścieżkę rowerową: Piaskowa, <text:span text:style-name="T2">Ludwika </text:span>Zamenhofa, Siedlecka, Grunwaldzka do placu <text:span text:style-name="T14">Bolesława</text:span> Chrobrego i zjazd na bulwary przy Łarpi. <text:s text:c="4"/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51">10.12.2023</text:p>
            <text:p text:style-name="P51">18:00</text:p>
          </table:table-cell>
          <table:table-cell table:style-name="Tabela1.A2" office:value-type="string">
            <text:p text:style-name="P11">1-1,5 godzin</text:p>
          </table:table-cell>
          <table:table-cell table:style-name="Tabela1.A1" office:value-type="string">
            <text:p text:style-name="P58">Police Skwer R. Tokarczyka w Policach. Następnie dojazd do ścieżki rowerowej wzdłuż ulicy Piaskowej, skręt w ul. Kardynała Stefana Wyszyńskiego następnie <text:s/>przejazd ulicami: Leopolda Okulickiego, 26 Kwietnia, <text:span text:style-name="T23">Przyjaźni, <text:s/>Kardynała Stefana Wyszyńskiego, Stefana Roweckiego, Kardynała Stefana Wyszyńskiego, Józefa Piłsudskiego, Chodkiewicza. Następnie ul. Zygmunta Wróblewskiego i dalej ul. Siedlecka, Rondo Pionierów Polic. Ostatni etap </text:span><text:span text:style-name="T24">to przejazd ulicami </text:span><text:span text:style-name="T23">Grzybowa, Bankowa, Ludwika Zamenhofa, Piaskowa SP 8.</text:span></text:p>
            <text:p text:style-name="P58"/>
          </table:table-cell>
          <table:table-cell table:style-name="Tabela1.A1" office:value-type="string">
            <text:p text:style-name="P23"/>
          </table:table-cell>
        </table:table-row>
        <table:table-row table:style-name="Tabela1.27">
          <table:table-cell table:style-name="Tabela1.A2" office:value-type="string">
            <text:p text:style-name="P53">01.01.2024 r.</text:p>
            <text:p text:style-name="P53">12:00</text:p>
          </table:table-cell>
          <table:table-cell table:style-name="Tabela1.A2" office:value-type="string">
            <text:p text:style-name="P24">1,5h-2h godzin</text:p>
          </table:table-cell>
          <table:table-cell table:style-name="Tabela1.A1" office:value-type="string">
            <text:p text:style-name="P15">Miejsce rozpoczęcia zgromadzenia ul. Podpułkownika Hieronima Kupczyka (parking przy wejściu na Kąpielisko Głębokie) w formie przejazdu rowerowego na trasie ul. Emila Zegadłowicza, ul. Szczecińska – Pilchowo, Tanowo,ul. Gunicka. </text:p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53">22.02.2024 r.</text:p>
            <text:p text:style-name="P53">od 13:<text:span text:style-name="T17">00</text:span>-14:00</text:p>
            <text:p text:style-name="P53">od 15:00-16:00</text:p>
            <text:p text:style-name="P53">od 17:00-18:00</text:p>
          </table:table-cell>
          <table:table-cell table:style-name="Tabela1.A2" office:value-type="string">
            <text:p text:style-name="P24"/>
          </table:table-cell>
          <table:table-cell table:style-name="Tabela1.A1" office:value-type="string">
            <text:p text:style-name="P16">Od godziny 13.00 do godziny 18.00 odbędą się zgromadzenia publiczne w sprawie wyrażenia stanowiska w związku z trudną</text:p>
            <text:p text:style-name="P16">sytuacją w rolnictwie, w tym poparcie dla postulatów i kierunków działania wskazanych w ramach Ogólnopolskiego Protestu Rolników. Zgromadzenia odbędą się w trzech miejscach:</text:p>
            <text:p text:style-name="P16">1. Miejscem rozpoczęcia będzie parking w sąsiedztwie sklepu Lidl przy ul. Tanowskiej 14A (sąsiadujący z terenem sklepu).</text:p>
            <text:p text:style-name="P16">Przewidywany udział ciągników i samochodów – do 10 pojazdów, przewidywana liczba uczestników – 15 osób, przewidywany czas trwania – do 1 godziny. Po zakończeniu zgromadzenia przejazd pod siedzibę Zarządu ZCH Police.</text:p>
            <text:p text:style-name="P17">2. Kolejne zgromadzenie odbywać się będzie od godz. 15.00 przy drodze pożarowej (z zachowaniem korytarza) przy parkingu Grupy Azoty Zakładów Chemicznych „Police” S.A., ul. Kuźnicka 1/38. Przewidywany udział ciągników i samochodów – do 10 pojazdów, przewidywana liczba uczestników – 20 osób, przewidywany czas trwania – do 1 godziny. Po zakończeniu zgromadzenia zaplanowano przejazd ulicami: Kuźnicka, Jasienicka, Tadeusza Kościuszki, Tanowska, Siedlecka, Józefa Piłsudskiego, Kardynała Stefana Wyszyńskiego, Stefana Roweckiego, 26 Kwietnia.</text:p>
            <text:p text:style-name="P16">3. Ostatnim miejscem zgromadzenia będzie ul. 26 kwietnia 9.</text:p>
            <text:p text:style-name="P16">Przewidywany udział ciągników i samochodów – <text:s text:c="31"/><text:soft-page-break/>do 7 pojazdów, przewidywana liczba uczestników – 20 osób, przewidywany czas trwania – do 1 godziny. Po zakończeniu zgromadzenia przejazd ulicami Przyjaźni, Kardynała Stefana Wyszyńskiego, Okulickiego, Kardynała Stefana Wyszyńskiego.</text:p>
            <text:p text:style-name="P16"/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53">24.03.2024 </text:p>
          </table:table-cell>
          <table:table-cell table:style-name="Tabela1.A2" office:value-type="string">
            <text:p text:style-name="P24">1,5-2h godzin </text:p>
          </table:table-cell>
          <table:table-cell table:style-name="Tabela1.A1" office:value-type="string">
            <text:p text:style-name="P16">Miejscem rozpoczęcia zgromadzenia będzie parking przy pętli autobusowej Police Wyszyńskiego Polana. Trasa będzie przebiegać kolejno ulicami: kard. Stefana Wyszyńskiego, Leopolda Okulickiego, 26 Kwietnia, Przyjaźni, Stefana Roweckiego, kard. Stefana Wyszyńskiego, Józefa Piłsudskiego, Zygmunta Wróblewskiego, Siedlecka, Grunwaldzka do Skweru</text:p>
            <text:p text:style-name="P16">Bolesława Krzywoustego kierując się w stronę Promenady nad Łarpią z planowanym postojem.</text:p>
            <text:p text:style-name="P16">Następnie uczestnicy zgromadzenia przejadą kolejno ulicami: Grunwaldzka, Siedlecka, Grzybowa, Bankowa, Ludwika Zamenhofa. Końcowy odcinek trasy nastąpi w okolicach deptaku pomiędzy sklepem „Farmerem” a Galerią „Hosso”. Zgromadzenie „Rowerowe Powitanie Wiosny” zakończy się piknikiem rowerowym w godz. 12:00 do 13:<text:span text:style-name="T17">00</text:span></text:p>
            <text:p text:style-name="P16"/>
          </table:table-cell>
          <table:table-cell table:style-name="Tabela1.A1" office:value-type="string">
            <text:p text:style-name="P23"/>
          </table:table-cell>
        </table:table-row>
        <table:table-row table:style-name="Tabela1.11">
          <table:table-cell table:style-name="Tabela1.A2" office:value-type="string">
            <text:p text:style-name="P54">08.08.2024</text:p>
            <text:p text:style-name="P55">17:00 – 19:00</text:p>
          </table:table-cell>
          <table:table-cell table:style-name="Tabela1.A2" office:value-type="string">
            <text:p text:style-name="P25">2 godziny</text:p>
          </table:table-cell>
          <table:table-cell table:style-name="Tabela1.A1" office:value-type="string">
            <text:p text:style-name="P62">Miejscem rozpoczęcia zgromadzenia będzie <text:span text:style-name="T20">część deptaku – <text:s/>Plac im. Ryszarda Tokarczyka przy ul. Ludwika Zamenhofa <text:s text:c="20"/></text:span><text:span text:style-name="T22">w Policach</text:span><text:span text:style-name="T20">.</text:span><text:span text:style-name="T8"> <text:s text:c="94"/></text:span></text:p>
            <text:p text:style-name="P61"><text:span text:style-name="T20"/></text:p>
          </table:table-cell>
          <table:table-cell table:style-name="Tabela1.A1" office:value-type="string">
            <text:p text:style-name="P23"/>
          </table:table-cell>
        </table:table-row>
      </table:table>
      <text:p text:style-name="P2"/>
      <text:p text:style-name="P5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alodobra</meta:initial-creator>
    <meta:editing-cycles>34</meta:editing-cycles>
    <meta:print-date>2023-11-22T10:15:44.383000000</meta:print-date>
    <meta:creation-date>2022-11-22T07:46:00</meta:creation-date>
    <dc:date>2024-07-29T10:33:42.043000000</dc:date>
    <meta:editing-duration>PT8H41M29S</meta:editing-duration>
    <meta:generator>LibreOffice/7.3.4.2$Windows_X86_64 LibreOffice_project/728fec16bd5f605073805c3c9e7c4212a0120dc5</meta:generator>
    <meta:document-statistic meta:table-count="1" meta:image-count="0" meta:object-count="0" meta:page-count="5" meta:paragraph-count="136" meta:word-count="1179" meta:character-count="9134" meta:non-whitespace-character-count="7867"/>
    <meta:user-defined meta:name="AppVersion">16.0000</meta:user-defined>
    <meta:template xlink:type="simple" xlink:actuate="onRequest" xlink:title="Normal" xlink:href=""/>
  </office:meta>
</office:document-meta>
</file>