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 Web (East European)" svg:font-family="'Segoe UI Web (East European)', 'Segoe UI', apple-system, BlinkMacSystemFont, Roboto, 'Helvetica Neue', sans-serif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15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20pt" style:font-weight-asian="normal" style:font-size-complex="20pt" style:font-weight-complex="normal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officeooo:paragraph-rsid="004b9f19" style:font-size-asian="20pt" style:font-size-complex="20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20pt" fo:letter-spacing="normal" fo:font-style="normal" fo:font-weight="normal" officeooo:paragraph-rsid="0049580f" style:font-size-asian="20pt" style:font-size-complex="20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20pt" fo:letter-spacing="normal" fo:font-style="normal" fo:font-weight="normal" style:font-size-asian="20pt" style:font-size-complex="20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20pt" fo:letter-spacing="normal" fo:font-style="normal" fo:font-weight="normal" style:font-size-asian="20pt" style:font-size-complex="20pt" loext:padding="0cm" loext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111111" loext:opacity="100%" style:font-name="Times New Roman1" fo:font-size="20pt" fo:letter-spacing="normal" fo:font-style="normal" fo:font-weight="normal" officeooo:rsid="001c2f6a" officeooo:paragraph-rsid="0025b505" style:font-size-asian="20pt" style:font-weight-asian="normal" style:font-name-complex="Times New Roman2" style:font-size-complex="20pt" style:font-weight-complex="normal" loext:padding="0cm" loext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111111" loext:opacity="100%" style:font-name="Times New Roman1" fo:font-size="20pt" fo:letter-spacing="normal" fo:font-style="normal" fo:font-weight="normal" officeooo:rsid="001c2f6a" officeooo:paragraph-rsid="0049aa1f" style:font-size-asian="20pt" style:font-weight-asian="normal" style:font-name-complex="Times New Roman2" style:font-size-complex="20pt" style:font-weight-complex="normal" loext:padding="0cm" loext:border="non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111111" loext:opacity="100%" style:font-name="Times New Roman1" fo:font-size="20pt" fo:letter-spacing="normal" fo:font-style="normal" fo:font-weight="normal" officeooo:rsid="001c2f6a" style:font-size-asian="20pt" style:font-weight-asian="normal" style:font-name-complex="Times New Roman2" style:font-size-complex="20pt" style:font-weight-complex="normal" loext:padding="0cm" loext:border="non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1" fo:font-size="20pt" fo:font-weight="bold" style:font-size-asian="20pt" style:font-weight-asian="bold" style:font-name-complex="Times New Roman2" style:font-size-complex="2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4b9f19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size="20pt" officeooo:paragraph-rsid="0047e97f" style:font-size-asian="20pt" style:font-size-complex="20pt"/>
    </style:style>
    <style:style style:name="P14" style:family="paragraph" style:parent-style-name="Text_20_body" style:list-style-name="L2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4b9f19"/>
    </style:style>
    <style:style style:name="P15" style:family="paragraph" style:parent-style-name="Text_20_body" style:list-style-name="L4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4b9f19"/>
    </style:style>
    <style:style style:name="P16" style:family="paragraph" style:parent-style-name="Text_20_body" style:list-style-name="L5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4b9f19"/>
    </style:style>
    <style:style style:name="P17" style:family="paragraph" style:parent-style-name="Text_20_body" style:list-style-name="L7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47e97f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4b9f19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52f78c"/>
    </style:style>
    <style:style style:name="P20" style:family="paragraph" style:parent-style-name="Text_20_body" style:list-style-name="L8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52f78c"/>
    </style:style>
    <style:style style:name="P21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20pt" fo:letter-spacing="normal" fo:font-style="normal" fo:font-weight="normal" officeooo:rsid="001c2f6a" officeooo:paragraph-rsid="004afa06" style:font-size-asian="20pt" style:font-weight-asian="normal" style:font-name-complex="Times New Roman2" style:font-size-complex="20pt" style:font-weight-complex="normal" loext:padding="0cm" loext:border="none"/>
    </style:style>
    <style:style style:name="P22" style:family="paragraph" style:parent-style-name="Text_20_body" style:list-style-name="L3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20pt" fo:letter-spacing="normal" fo:font-style="normal" fo:font-weight="normal" officeooo:rsid="001c2f6a" officeooo:paragraph-rsid="004afa06" style:font-size-asian="20pt" style:font-weight-asian="normal" style:font-name-complex="Times New Roman2" style:font-size-complex="20pt" style:font-weight-complex="normal" loext:padding="0cm" loext:border="none"/>
    </style:style>
    <style:style style:name="P23" style:family="paragraph" style:parent-style-name="Text_20_body" style:list-style-name="L3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20pt" fo:letter-spacing="normal" fo:font-style="normal" fo:font-weight="normal" officeooo:rsid="001c2f6a" officeooo:paragraph-rsid="0049aa1f" style:font-size-asian="20pt" style:font-weight-asian="normal" style:font-name-complex="Times New Roman2" style:font-size-complex="20pt" style:font-weight-complex="normal" loext:padding="0cm" loext:border="none"/>
    </style:style>
    <style:style style:name="P24" style:family="paragraph" style:parent-style-name="Text_20_body" style:list-style-name="L3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20pt" fo:letter-spacing="normal" fo:font-style="normal" fo:font-weight="normal" officeooo:paragraph-rsid="0049aa1f" style:font-size-asian="20pt" style:font-size-complex="20pt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officeooo:paragraph-rsid="004b9f19" style:font-size-asian="20pt" style:font-size-complex="20pt"/>
    </style:style>
    <style:style style:name="P26" style:family="paragraph" style:parent-style-name="Text_20_body" style:list-style-name="L7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officeooo:paragraph-rsid="0046327e" style:font-size-asian="20pt" style:font-size-complex="20pt"/>
    </style:style>
    <style:style style:name="P27" style:family="paragraph" style:parent-style-name="Text_20_body" style:list-style-name="L7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officeooo:paragraph-rsid="0049580f" style:font-size-asian="20pt" style:font-size-complex="20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20pt" fo:letter-spacing="normal" fo:font-style="normal" fo:font-weight="normal" officeooo:rsid="001c2f6a" officeooo:paragraph-rsid="0049aa1f" style:font-size-asian="17.5pt" style:font-weight-asian="normal" style:font-name-complex="Times New Roman2" style:font-size-complex="20pt" style:font-weight-complex="normal" loext:padding="0cm" loext:border="none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1c2f6a" officeooo:paragraph-rsid="0049aa1f" style:font-size-asian="20pt" style:font-weight-asian="normal" style:font-name-complex="Times New Roman2" style:font-size-complex="20pt" style:font-weight-complex="normal" loext:padding="0cm" loext:border="none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20pt" fo:letter-spacing="normal" fo:font-style="normal" fo:font-weight="normal" officeooo:rsid="001c2f6a" officeooo:paragraph-rsid="004afa06" style:font-size-asian="20pt" style:font-weight-asian="normal" style:font-name-complex="Times New Roman2" style:font-size-complex="20pt" style:font-weight-complex="normal" loext:padding="0cm" loext:border="none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20pt" fo:letter-spacing="normal" fo:font-style="normal" fo:font-weight="normal" officeooo:rsid="001c2f6a" officeooo:paragraph-rsid="004b9f19" style:font-size-asian="20pt" style:font-weight-asian="normal" style:font-name-complex="Times New Roman2" style:font-size-complex="20pt" style:font-weight-complex="normal" loext:padding="0cm" loext:border="none"/>
    </style:style>
    <style:style style:name="P33" style:family="paragraph" style:parent-style-name="Text_20_body" style:list-style-name="L7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20pt" fo:letter-spacing="normal" fo:font-style="normal" fo:font-weight="normal" officeooo:paragraph-rsid="0049580f" style:font-size-asian="20pt" style:font-size-complex="20pt"/>
    </style:style>
    <style:style style:name="P34" style:family="paragraph" style:parent-style-name="Text_20_body" style:list-style-name="L3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111111" loext:opacity="100%" style:font-name="Times New Roman1" fo:font-size="20pt" fo:letter-spacing="normal" fo:font-style="normal" fo:font-weight="normal" officeooo:rsid="001c2f6a" officeooo:paragraph-rsid="0049aa1f" style:font-size-asian="20pt" style:font-weight-asian="normal" style:font-name-complex="Times New Roman2" style:font-size-complex="20pt" style:font-weight-complex="normal" loext:padding="0cm" loext:border="none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111111" loext:opacity="100%" style:font-name="Times New Roman1" fo:font-size="20pt" fo:letter-spacing="normal" fo:font-style="normal" fo:font-weight="normal" officeooo:rsid="003e9f2b" officeooo:paragraph-rsid="004b9f19" style:font-size-asian="20pt" style:font-weight-asian="normal" style:font-name-complex="Times New Roman2" style:font-size-complex="20pt" style:font-weight-complex="normal" loext:padding="0cm" loext:border="none"/>
    </style:style>
    <style:style style:name="P36" style:family="paragraph" style:parent-style-name="Text_20_body" style:list-style-name="L3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111111" loext:opacity="100%" fo:letter-spacing="normal" fo:font-style="normal" fo:font-weight="normal" officeooo:paragraph-rsid="004b9f19"/>
    </style:style>
    <style:style style:name="P37" style:family="paragraph" style:parent-style-name="Text_20_body" style:list-style-name="L3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242424" loext:opacity="100%" style:font-name="Times New Roman1" fo:font-size="20pt" fo:letter-spacing="normal" fo:font-style="normal" fo:font-weight="normal" officeooo:paragraph-rsid="003e9f2b" style:font-size-asian="20pt" style:font-size-complex="20pt"/>
    </style:style>
    <style:style style:name="P3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42424" loext:opacity="100%" style:font-name="Times New Roman1" fo:font-size="20pt" fo:letter-spacing="normal" fo:font-style="normal" fo:font-weight="normal" officeooo:paragraph-rsid="004b9f19" style:font-size-asian="20pt" style:font-size-complex="20pt"/>
    </style:style>
    <style:style style:name="P39" style:family="paragraph" style:parent-style-name="Text_20_body" style:list-style-name="L5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50505" loext:opacity="100%" style:font-name="Times New Roman1" fo:font-size="20pt" fo:letter-spacing="normal" fo:font-style="normal" fo:font-weight="normal" officeooo:paragraph-rsid="004b9f19" style:font-size-asian="20pt" style:font-size-complex="20pt" loext:padding="0cm" loext:border="none"/>
    </style:style>
    <style:style style:name="T1" style:family="text">
      <style:text-properties style:font-name="Times New Roman1" fo:font-size="20pt" fo:font-weight="bold" style:font-size-asian="20pt" style:font-weight-asian="bold" style:font-name-complex="Times New Roman2" style:font-size-complex="20pt"/>
    </style:style>
    <style:style style:name="T2" style:family="text">
      <style:text-properties style:font-name="Times New Roman1" fo:font-size="20pt" fo:font-weight="bold" officeooo:rsid="0018cefb" style:font-size-asian="20pt" style:font-weight-asian="bold" style:font-name-complex="Times New Roman2" style:font-size-complex="20pt"/>
    </style:style>
    <style:style style:name="T3" style:family="text">
      <style:text-properties style:font-name="Times New Roman1" fo:font-size="20pt" fo:font-weight="bold" officeooo:rsid="003c263c" style:font-size-asian="20pt" style:font-weight-asian="bold" style:font-name-complex="Times New Roman2" style:font-size-complex="20pt"/>
    </style:style>
    <style:style style:name="T4" style:family="text">
      <style:text-properties style:font-name="Times New Roman1" fo:font-size="20pt" officeooo:rsid="001c2f6a" style:font-size-asian="20pt" style:font-weight-asian="normal" style:font-name-complex="Times New Roman2" style:font-size-complex="20pt" style:font-weight-complex="normal" loext:padding="0cm" loext:border="none"/>
    </style:style>
    <style:style style:name="T5" style:family="text">
      <style:text-properties style:font-name="Times New Roman1" fo:font-size="20pt" officeooo:rsid="003e9f2b" style:font-size-asian="20pt" style:font-weight-asian="normal" style:font-name-complex="Times New Roman2" style:font-size-complex="20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Times New Roman1" fo:font-size="20pt" fo:letter-spacing="normal" fo:font-style="normal" fo:font-weight="normal" officeooo:rsid="0047e97f" style:font-size-asian="20pt" style:font-size-complex="20pt"/>
    </style:style>
    <style:style style:name="T7" style:family="text">
      <style:text-properties fo:font-variant="normal" fo:text-transform="none" fo:color="#000000" loext:opacity="100%" style:font-name="Times New Roman1" fo:font-size="20pt" fo:letter-spacing="normal" fo:font-style="normal" fo:font-weight="normal" officeooo:rsid="003fbf48" style:font-size-asian="20pt" style:font-size-complex="20pt"/>
    </style:style>
    <style:style style:name="T8" style:family="text">
      <style:text-properties fo:font-variant="normal" fo:text-transform="none" fo:color="#000000" loext:opacity="100%" style:font-name="Times New Roman1" fo:font-size="20pt" fo:letter-spacing="normal" fo:font-style="normal" fo:font-weight="normal" officeooo:rsid="001c2f6a" style:font-size-asian="20pt" style:font-weight-asian="normal" style:font-name-complex="Times New Roman2" style:font-size-complex="20pt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Times New Roman1" fo:font-size="20pt" fo:letter-spacing="normal" fo:font-style="normal" fo:font-weight="normal" officeooo:rsid="003fbf48" style:font-size-asian="20pt" style:font-weight-asian="normal" style:font-name-complex="Times New Roman2" style:font-size-complex="20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Times New Roman1" fo:font-size="20pt" fo:letter-spacing="normal" fo:font-style="normal" fo:font-weight="normal" officeooo:rsid="004b9f19" style:font-size-asian="20pt" style:font-weight-asian="normal" style:font-name-complex="Times New Roman2" style:font-size-complex="20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1c2f6a" style:font-size-asian="20pt" style:font-weight-asian="normal" style:font-name-complex="Times New Roman2" style:font-size-complex="20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49907b" style:font-size-asian="20pt" style:font-weight-asian="normal" style:font-name-complex="Times New Roman2" style:font-size-complex="20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T14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46327e" style:font-size-asian="20pt" style:font-size-complex="20pt"/>
    </style:style>
    <style:style style:name="T15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3fbf48" style:font-size-asian="20pt" style:font-size-complex="20pt"/>
    </style:style>
    <style:style style:name="T16" style:family="text">
      <style:text-properties fo:font-variant="normal" fo:text-transform="none" fo:color="#000000" loext:opacity="100%" style:font-name="Times New Roman" fo:font-size="20pt" fo:letter-spacing="normal" fo:font-style="normal" fo:font-weight="normal" officeooo:rsid="004b9f19" style:font-size-asian="20pt" style:font-size-complex="20pt"/>
    </style:style>
    <style:style style:name="T17" style:family="text">
      <style:text-properties fo:font-variant="normal" fo:text-transform="none" fo:color="#040c28" loext:opacity="100%" style:font-name="Times New Roman1" fo:font-size="20pt" fo:letter-spacing="normal" fo:font-style="normal" fo:font-weight="normal" officeooo:rsid="001c2f6a" style:font-size-asian="20pt" style:font-weight-asian="normal" style:font-name-complex="Times New Roman2" style:font-size-complex="20pt" style:font-weight-complex="normal" loext:padding="0cm" loext:border="none"/>
    </style:style>
    <style:style style:name="T18" style:family="text">
      <style:text-properties fo:font-variant="normal" fo:text-transform="none" fo:color="#202124" loext:opacity="100%" style:font-name="Times New Roman1" fo:font-size="20pt" fo:letter-spacing="normal" fo:font-style="normal" fo:font-weight="normal" officeooo:rsid="001c2f6a" style:font-size-asian="20pt" style:font-weight-asian="normal" style:font-name-complex="Times New Roman2" style:font-size-complex="20pt" style:font-weight-complex="normal" loext:padding="0cm" loext:border="none"/>
    </style:style>
    <style:style style:name="T19" style:family="text">
      <style:text-properties fo:font-variant="normal" fo:text-transform="none" fo:color="#202124" loext:opacity="100%" style:font-name="Times New Roman1" fo:font-size="20pt" fo:letter-spacing="normal" fo:font-style="normal" fo:font-weight="normal" officeooo:rsid="004b9f19" style:font-size-asian="20pt" style:font-weight-asian="normal" style:font-name-complex="Times New Roman2" style:font-size-complex="20pt" style:font-weight-complex="normal" loext:padding="0cm" loext:border="none"/>
    </style:style>
    <style:style style:name="T20" style:family="text">
      <style:text-properties fo:font-variant="normal" fo:text-transform="none" fo:color="#242424" loext:opacity="100%" style:font-name="Times New Roman1" fo:font-size="20pt" fo:letter-spacing="normal" fo:font-style="normal" fo:font-weight="normal" style:font-size-asian="20pt" style:font-size-complex="20pt"/>
    </style:style>
    <style:style style:name="T21" style:family="text">
      <style:text-properties fo:font-variant="normal" fo:text-transform="none" fo:color="#242424" loext:opacity="100%" style:font-name="Times New Roman1" fo:font-size="20pt" fo:letter-spacing="normal" fo:font-style="normal" fo:font-weight="normal" officeooo:rsid="004332c6" style:font-size-asian="20pt" style:font-size-complex="20pt"/>
    </style:style>
    <style:style style:name="T22" style:family="text">
      <style:text-properties fo:font-variant="normal" fo:text-transform="none" fo:color="#242424" loext:opacity="100%" style:font-name="Times New Roman1" fo:font-size="20pt" fo:letter-spacing="normal" fo:font-style="normal" fo:font-weight="normal" officeooo:rsid="003e9f2b" style:font-size-asian="20pt" style:font-size-complex="20pt"/>
    </style:style>
    <style:style style:name="T23" style:family="text">
      <style:text-properties fo:font-variant="normal" fo:text-transform="none" fo:color="#242424" loext:opacity="100%" style:font-name="Segoe UI Web (East European)" fo:font-size="20pt" fo:letter-spacing="normal" fo:font-style="normal" fo:font-weight="normal" officeooo:rsid="001c2f6a" style:font-size-asian="20pt" style:font-weight-asian="normal" style:font-name-complex="Times New Roman2" style:font-size-complex="20pt" style:font-weight-complex="normal" loext:padding="0cm" loext:border="none"/>
    </style:style>
    <style:style style:name="T24" style:family="text">
      <style:text-properties fo:font-variant="normal" fo:text-transform="none" fo:color="#242424" loext:opacity="100%" style:font-name="Segoe UI Web (East European)" fo:font-size="20pt" fo:letter-spacing="normal" fo:font-style="normal" fo:font-weight="normal" officeooo:rsid="0052f78c" style:font-size-asian="20pt" style:font-weight-asian="normal" style:font-name-complex="Times New Roman2" style:font-size-complex="20pt" style:font-weight-complex="normal" loext:padding="0cm" loext:border="none"/>
    </style:style>
    <style:style style:name="T25" style:family="text">
      <style:text-properties fo:font-variant="normal" fo:text-transform="none" fo:color="#242424" loext:opacity="100%" style:font-name="Segoe UI Web (East European)" fo:font-size="10.5pt" fo:letter-spacing="normal" fo:font-style="normal" fo:font-weight="normal" officeooo:rsid="001c2f6a" style:font-size-asian="20pt" style:font-weight-asian="normal" style:font-name-complex="Times New Roman2" style:font-size-complex="20pt" style:font-weight-complex="normal" loext:padding="0cm" loext:border="none"/>
    </style:style>
    <style:style style:name="T26" style:family="text">
      <style:text-properties fo:font-variant="normal" fo:text-transform="none" fo:color="#242424" loext:opacity="100%" style:font-name="Segoe UI Web (East European)" fo:font-size="10.5pt" fo:letter-spacing="normal" fo:font-style="normal" fo:font-weight="normal" officeooo:rsid="0052f78c" style:font-size-asian="20pt" style:font-weight-asian="normal" style:font-name-complex="Times New Roman2" style:font-size-complex="20pt" style:font-weight-complex="normal" loext:padding="0cm" loext:border="none"/>
    </style:style>
    <style:style style:name="T27" style:family="text">
      <style:text-properties fo:font-variant="normal" fo:text-transform="none" fo:color="#242424" loext:opacity="100%" style:font-name="Times New Roman1" fo:font-size="20pt" fo:letter-spacing="normal" fo:font-style="normal" fo:font-weight="normal" officeooo:rsid="001c2f6a" style:font-size-asian="20pt" style:font-weight-asian="normal" style:font-name-complex="Times New Roman2" style:font-size-complex="20pt" style:font-weight-complex="normal" loext:padding="0cm" loext:border="none"/>
    </style:style>
    <style:style style:name="T28" style:family="text">
      <style:text-properties fo:font-variant="normal" fo:text-transform="none" fo:color="#242424" loext:opacity="100%" style:font-name="Times New Roman1" fo:font-size="20pt" fo:letter-spacing="normal" fo:font-style="normal" fo:font-weight="normal" officeooo:rsid="0052f78c" style:font-size-asian="20pt" style:font-weight-asian="normal" style:font-name-complex="Times New Roman2" style:font-size-complex="20pt" style:font-weight-complex="normal" loext:padding="0cm" loext:border="none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Times New Roman"/>
    </style:style>
    <style:style style:name="T31" style:family="text"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000000" loext:opacity="100%" style:font-name="Times New Roman" fo:font-size="20pt" officeooo:rsid="001c2f6a" style:font-size-asian="20pt" style:font-weight-asian="normal" style:font-name-complex="Times New Roman2" style:font-size-complex="20pt" style:font-weight-complex="normal" loext:padding="0cm" loext:border="none"/>
    </style:style>
    <style:style style:name="T33" style:family="text">
      <style:text-properties fo:color="#000000" loext:opacity="100%" officeooo:rsid="005015df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officeooo:rsid="0049580f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officeooo:rsid="0049aa1f"/>
    </style:style>
    <style:style style:name="T38" style:family="text">
      <style:text-properties officeooo:rsid="004afa06"/>
    </style:style>
    <style:style style:name="T39" style:family="text">
      <style:text-properties officeooo:rsid="004b9f19"/>
    </style:style>
    <style:style style:name="T40" style:family="text">
      <style:text-properties fo:color="#242424" loext:opacity="100%" style:font-name="Times New Roman1" fo:font-size="20pt" officeooo:rsid="001c2f6a" style:font-size-asian="20pt" style:font-weight-asian="normal" style:font-name-complex="Times New Roman2" style:font-size-complex="20pt" style:font-weight-complex="normal" loext:padding="0cm" loext:border="none"/>
    </style:style>
    <style:style style:name="T41" style:family="text">
      <style:text-properties fo:color="#242424" loext:opacity="100%" style:font-name="Times New Roman1" fo:font-size="20pt" officeooo:rsid="003e9f2b" style:font-size-asian="20pt" style:font-weight-asian="normal" style:font-name-complex="Times New Roman2" style:font-size-complex="20pt" style:font-weight-complex="normal" loext:padding="0cm" loext:border="none"/>
    </style:style>
    <style:style style:name="T42" style:family="text">
      <style:text-properties fo:color="#242424" loext:opacity="100%" style:font-name="Times New Roman1" fo:font-size="20pt" style:font-size-asian="20pt" style:font-size-complex="20pt"/>
    </style:style>
    <style:style style:name="T43" style:family="text">
      <style:text-properties officeooo:rsid="004d1b55"/>
    </style:style>
    <style:style style:name="T44" style:family="text">
      <style:text-properties officeooo:rsid="005015df"/>
    </style:style>
    <style:style style:name="T45" style:family="text">
      <style:text-properties officeooo:rsid="0050517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anie Przewodniczący, Panie i Panowie Radni, zaproszeni goście, szanowni Państwo </text:p>
      <text:p text:style-name="P10">przedkładam sprawozdanie z działalności</text:p>
      <text:p text:style-name="P10">Burmistrza Polic</text:p>
      <text:p text:style-name="P11"><text:span text:style-name="T1">za okres od </text:span><text:span text:style-name="T2">31 października </text:span><text:span text:style-name="T3">do 28 listopada</text:span><text:span text:style-name="T2"> </text:span><text:span text:style-name="T1">2023r.</text:span></text:p>
      <text:p text:style-name="P1"/>
      <text:list xml:id="list4014107553" text:style-name="L1">
        <text:list-item>
          <text:p text:style-name="P21">2 listopada odbyło się coroczne spotkanie modlitewne przy brzozowym krzyżu na placu Stowarzyszenia Przyjaciół Ziemi Polickiej „Skarb”.</text:p>
        </text:list-item>
      </text:list>
      <text:p text:style-name="P3"><text:span text:style-name="T43">W</text:span>raz z przedstawicielami Samorządu Gminnego jak i Powiatowego, pocztów sztandarowych, przedstawicielami Solidarności oraz mieszkańcami Polic <text:span text:style-name="T43">wziąłem udział we wspólnej modlitwie</text:span>. W celu upamiętnienia ofiar niemieckich obozów <text:span text:style-name="T38">wraz z</text:span> Przewodniczącym Rady Miej<text:span text:style-name="T38">s</text:span>kiej w Policach Andrzejem Rogowskim złoży<text:span text:style-name="T44">liśmy</text:span> wieńce i zapali<text:span text:style-name="T44">liśmy</text:span> znicze.</text:p>
      <text:p text:style-name="P3"/>
      <text:p text:style-name="P3"/>
      <text:p text:style-name="P3"/>
      <text:list xml:id="list4225930601" text:style-name="L2">
        <text:list-item>
          <text:p text:style-name="P14"><text:soft-page-break/><text:span text:style-name="T17">21 listopada</text:span><text:span text:style-name="T18"> w całym kraju obchodzony jest Dzień Pracownika Socjalnego. Z tej okazji </text:span><text:span text:style-name="T19">10 listopada na zaproszenie Dyrektora Ośrodka Pomocy Społecznej w Policach Pani Marty Tokarski uczestniczyłem w spotkaniu </text:span><text:span text:style-name="T18">z pracownikami pomocy społecznej, </text:span><text:span text:style-name="T19">na którym złożyłem podziękowania</text:span><text:span text:style-name="T18"> za pracę na rzecz mieszkańców </text:span><text:span text:style-name="T19">naszej gminy.</text:span><text:span text:style-name="T8"> </text:span>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1625364926" text:style-name="L3">
        <text:list-item>
          <text:p text:style-name="P22"><text:soft-page-break/>11 listopada obchodziliśmy bardzo ważny dzień dla naszego kraju. Aby upamiętnić odzyskanie niepodległości przez Polskę, na terenie Gminy Police odbyło się kilka wydarzeń.</text:p>
        </text:list-item>
      </text:list>
      <text:p text:style-name="P2">Od wczesnych godzin porannych na polanie za Szkołą Podstawową nr 8 w Policach odbywał się III Bieg Niepodległości organizowany przez Fundację Aktywne Police. W je<text:span text:style-name="T37">go</text:span> trakcie uczestnicy <text:span text:style-name="T37">biegu</text:span>, zaproszeni goście, <text:s/><text:span text:style-name="T37">moja skromna osoba</text:span> wraz z przewodniczącym Rady Miejskiej Andrzejem Rogowskim, radnymi <text:span text:style-name="T37">Rady Miejskiej w Policach</text:span> <text:span text:style-name="T37">wraz </text:span>z mieszkańcami odśpiewaliśmy cztery zwrotki Mazurka Dąbrowskiego.</text:p>
      <text:p text:style-name="P2">Następnie wraz z przewodniczącym Rady Miejskiej w Policach, Radnymi Rady Miejskiej w <text:span text:style-name="T37">P</text:span>olicach oraz Samorządu Powiatowego i Prezesem Spółki Trans-Net złożyliśmy kwiaty oraz zapaliliśmy znicze pod obeliskiem Marszałka Józefa Piłsudskiego w Parku Solidarności w Policach. Wzięliśmy również udział w<text:span text:style-name="T45">e</text:span> mszy świętej w intencji ojczyzny organizowanej w parafii pw. <text:s text:c="24"/><text:span text:style-name="T37">św. </text:span>Kazimierza w Policach.</text:p>
      <text:p text:style-name="P2"><text:soft-page-break/>Zwieńczeniem obchodów 11 listopada był Rodzinny Śpiewnik Patriotyczny oraz koncert „Ułani, ułani”. Oba wydarzenia z uwagi na trwający remont w Miejskim Ośrodku Kultury w Policach odbył<text:span text:style-name="T37">y</text:span> się w Hotelu Dobosz.</text:p>
      <text:p text:style-name="P2">Wraz ze Starostą Polickim Andrzejem Bednarkiem, przewodniczącym Rady Powiatu w Policach Cezarym Arciszewskim, dyrektor Miejskiego Ośrodka Kultury w Policach Anną Ryl oraz radną Rady Miejskiej w Policach Ewą Ignaczak odśpiewaliśmy wspólnie z licznie zgromadzoną publicznością pieśń „My Pierwsza Brygada”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90139380738511" text:continue-numbering="true" text:style-name="L3">
        <text:list-item>
          <text:p text:style-name="P24"><text:soft-page-break/>12 listopada w hali widowiskowo-sportowej Zespołu Szkół im. Ignacego Łukasiewicza w Policach odbył się koncert Grażyny Brodzińskiej z okazji Dnia Seniora.</text:p>
        </text:list-item>
      </text:list>
      <text:p text:style-name="P2">Organizatorem wydarzenia był Powiat Policki. Podczas wydarzenia do seniorów przemawiali starosta policki Andrzej Bednarek oraz przewodniczący Rady Powiatu w Policach Cezary Arciszewski.</text:p>
      <text:p text:style-name="P2"><text:span text:style-name="T45">Wspólnie</text:span> z przedstawicielami wszystkich samorządów Powiatu Polickiego <text:span text:style-name="T45">w</text:span>ziąłem udział w koncercie. Zabrałem głos w imieniu samorządowców Powiatu Polickiego, podkreśl<text:span text:style-name="T45">ając</text:span> znaczeni<text:span text:style-name="T45">e</text:span> seniorów w życiu codziennym.</text:p>
      <text:p text:style-name="P2"/>
      <text:p text:style-name="P29"/>
      <text:p text:style-name="P29"/>
      <text:p text:style-name="P29"/>
      <text:p text:style-name="P29"/>
      <text:p text:style-name="P29"/>
      <text:list xml:id="list90139972346130" text:continue-numbering="true" text:style-name="L3">
        <text:list-item>
          <text:p text:style-name="P23"><text:soft-page-break/>12 listopada w hali sportowej Ośrodka Sportu i Rekreacji w Polic<text:span text:style-name="T39">ach</text:span> uczestniczyłem w zawodach upamiętniających byłego działacza i jednego z założycieli sekcji podnoszenia ciężarów w Policach Tadeusza Iwańca.</text:p>
        </text:list-item>
      </text:list>
      <text:p text:style-name="P2">AKS Promień Police zwyciężył w XXXIII memoriale im. Tadeusza Iwańca i jako jedyna drużyna uzyskała ponad 1000 pkt sinclair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90138580353503" text:continue-numbering="true" text:style-name="L3">
        <text:list-item>
          <text:p text:style-name="P34"><text:soft-page-break/><text:span text:style-name="T30">16 listopada podpisana została umowa pomiędzy Gminą Police a firmą STRABAG Sp. z o.o. z siedzibą w Pruszkowie na realizację przedsięwzięcia inwestycyjnego </text:span><text:span text:style-name="T31">„Budowa obwodnicy Polic stanowiącej dojazd do Węzła Police Zachodniego Obejścia Miasta Szczecina”.</text:span><text:span text:style-name="T30"> Przypomnę tylko, że Wykonawca wyłoniony został w wyniku przeprowadzonego postępowania o zamówienie publiczne w trybie przetargu nieograniczonego, a w zakres przedsięwzięcia wchodzi zarówno zaprojektowanie jak i realizacja robót budowlanych. Cena umowna realizacji przedsięwzięcia to 116 492 685 zł, a termin realizacji to 60 miesięcy od dnia podpisania umowy. Na realizację przedsięwzięcia Gminie Police przyznano środki finansowe z Rządowego Funduszu Polski Ład: Program Inwestycji Strategicznych.</text:span> </text:p>
        </text:list-item>
      </text:list>
      <text:p text:style-name="P8"/>
      <text:p text:style-name="P8"/>
      <text:p text:style-name="P8"/>
      <text:p text:style-name="P8"/>
      <text:list xml:id="list90138851320454" text:continue-numbering="true" text:style-name="L3">
        <text:list-item>
          <text:p text:style-name="P36"><text:soft-page-break/><text:span text:style-name="T32">Informuję, że na przełomie listopada i grudnia bieżącego roku na realizowanych przez Gminę Police przystankach Szczecińskiej Kolei Metropolitalnej (Przystanek Police Piłsudskiego i Przystanek Stacja Police) są i będą realizowane roboty drogowe związane z ułożeniem wierzchniej warstwy drogi – wiązać się z tym będą znaczne utrudnienia dla kierowców – za co w imieniu Wykonawców bardzo przepraszam</text:span><text:span text:style-name="T4"> </text:span><text:span text:style-name="T5">i proszę o wyrozumiałość.</text:span>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list xml:id="list90140092347022" text:continue-numbering="true" text:style-name="L3">
        <text:list-item>
          <text:p text:style-name="P36"><text:soft-page-break/><text:span text:style-name="T40">We wrześniu Gmina Police podpisała porozumienie o współpracy pomiędzy Ministerstwem Cyfryzacji i Bankiem Gospodarstwa Krajowego dotyczące opracowywani</text:span><text:span text:style-name="T41">a</text:span><text:span text:style-name="T40">, testowani</text:span><text:span text:style-name="T41">a</text:span><text:span text:style-name="T40">, a po </text:span><text:span text:style-name="T42">uzyskaniu pozytywnego wyniku testów, pilotażowym wdrożeniu Platformy ePłatności. </text:span></text:p>
          <text:p text:style-name="P37">16 listopada podpisałem umowę z Ministerstwem Cyfryzacji na finansowanie integracji systemu teleinformatycznego urzędu w celu umożliwienia skorzystania z usługi online polegającej na obsłudze elektronicznych transakcji płatniczych na rzecz podmiotów publicznych. Kwota otrzymanej dotacji to 230.400 zł.</text:p>
        </text:list-item>
      </text:list>
      <text:p text:style-name="P12"><text:span text:style-name="T20">Celem porozumienia oraz </text:span><text:span text:style-name="T21">zawartej umowy</text:span><text:span text:style-name="T20"> jest integracja systemu wykorzystywanego przez Urząd Miejski w Policach z aplikacją mObywatel 2.0, dzięki </text:span><text:span text:style-name="T22">której </text:span><text:span text:style-name="T20">mieszkańcy Gminy Police będą mogli w prosty sposób opłacić podatek od nieruchomości.</text:span></text:p>
      <text:p text:style-name="P38"/>
      <text:p text:style-name="P38"/>
      <text:list xml:id="list1684095914" text:style-name="L4">
        <text:list-item>
          <text:p text:style-name="P15"><text:soft-page-break/><text:span text:style-name="T11">17 listopada istnieje możliwość zastrzeżenia numeru PESEL w państwowym rejestrze. Ma to zapobiegać braniu kredytów na cudze dane, ale też innym rodzajom przestępstw i wyłudzeń. Instytucje finansowe (np. banki) będą miały obowiązek weryfikować, czy numer PESEL jest zastrzeżony przy zawieraniu np. umowy kredytu lub pożyczki. Obowiązek ten jednak będzie wprowadzony w życie od 1 czerwca 2024 roku. Do tego czasu można zastrzegać albo cofać zastrzeżenie numeru PESEL, ale konsekwencje prawne będą wyciągane dopiero wobec zdarzeń, które nastąpią od 1 czerwca 2024 r. Zastrzeżenie numeru PESEL w żaden sposób nie zablokuje możliwości rejestracji do lekarza, realizacji recepty czy załatwienia sprawy urzędowej. </text:span><text:span text:style-name="T12">Z</text:span><text:span text:style-name="T11">astrzeżenia numeru PESEL można dokonać w </text:span><text:span text:style-name="T12">Wydziale Spraw Obywatelskich Urzędu Miejskiego w Policach w pokoju nr</text:span><text:span text:style-name="T11"> 5.</text:span><text:span text:style-name="T8"> </text:span></text:p>
        </text:list-item>
      </text:list>
      <text:p text:style-name="P32"/>
      <text:p text:style-name="P32"/>
      <text:p text:style-name="P32"/>
      <text:list xml:id="list90139758267742" text:continue-numbering="true" text:style-name="L4">
        <text:list-item>
          <text:p text:style-name="P15"><text:soft-page-break/><text:span text:style-name="T8">19 listopada obchodzony jest Dzień Żałoby Narodowej </text:span><text:span text:style-name="T10">w mieście Pasewalk</text:span><text:span text:style-name="T8">. Jest to dzień, który upamiętnia ofiary wojen i przemocy totalitarnej wszystkich narodów, a także żołnierzy, którzy stracili życie na misjach zagranicznych.</text:span></text:p>
        </text:list-item>
      </text:list>
      <text:p text:style-name="P12"><text:span text:style-name="T16">Na zaproszenie </text:span><text:span text:style-name="T13">Burmistrza Miasta partnerskiego Pasewalk </text:span><text:span text:style-name="T16">uczetniczyłem we</text:span><text:span text:style-name="T13"> wspólnych obchod</text:span><text:span text:style-name="T16">ach</text:span><text:span text:style-name="T13"> tego wydarzenia. Na cmentarzu w Pasewalku </text:span><text:span text:style-name="T16">w asyście wojska bractwa kurkowego oraz przedstawicieli samorządu odbyła się msza za poległych wszystkich narodów.</text:span><text:span text:style-name="T13"> Dzień wcześniej uczestniczyłem w obchodach tegoż wydarzenia na cmentarzu wojennym w Glinnej.</text:span></text:p>
      <text:p text:style-name="P3"/>
      <text:p text:style-name="P3"/>
      <text:p text:style-name="P3"/>
      <text:p text:style-name="P3"/>
      <text:p text:style-name="P3"/>
      <text:p text:style-name="P3"/>
      <text:list xml:id="list1850175450" text:style-name="L5">
        <text:list-item>
          <text:p text:style-name="P39"><text:soft-page-break/>20 listopada zakończył się kolejny etap VIII edycji Polickiego Budżetu Obywatelskiego na 2024 rok, polegający na możliwości złożenia wniosku. <text:s text:c="29"/><text:span text:style-name="T29">W wyznaczonym terminie </text:span><text:span text:style-name="T33">wpłynęło </text:span><text:span text:style-name="T29">19 wniosków.</text:span></text:p>
        </text:list-item>
      </text:list>
      <text:p text:style-name="P6"><text:span text:style-name="T44">Obecnie</text:span> trwa weryfikacja merytoryczna złożonych wniosków przez zespół do tego powołany. </text:p>
      <text:p text:style-name="P6">O wynikach pracy zespołu dowiedzą się Państwo <text:span text:style-name="T44">po</text:span> <text:s text:c="15"/>15 grudnia i poznają listę wniosków, które zostały wybrane do głosow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90138697090566" text:continue-numbering="true" text:style-name="L5">
        <text:list-header>
          <text:p text:style-name="P16"/>
        </text:list-header>
        <text:list-item>
          <text:p text:style-name="P16"><text:soft-page-break/><text:span text:style-name="T27">20 listopada w Zachodniopomorskim Urzędzie Woj</text:span><text:span text:style-name="T28">ewódzkim w Szczecinie </text:span><text:span text:style-name="T27">odbyła się uroczystoś</text:span><text:span text:style-name="T28">ć z okazji</text:span><text:span text:style-name="T27"> „Dnia Pracownika Socjalnego”. O</text:span><text:span text:style-name="T28">środek </text:span><text:span text:style-name="T27">P</text:span><text:span text:style-name="T28">omocy </text:span><text:span text:style-name="T27">S</text:span><text:span text:style-name="T28">połecznej</text:span><text:span text:style-name="T27"> w Policach otrzymał z rąk Wojewody wyró</text:span><text:span text:style-name="T28">ż</text:span><text:span text:style-name="T27">nienia za budowę systemu wsparcia i pomocy dla osób potrzebujących.</text:span><text:span text:style-name="T8"> </text:span></text:p>
        </text:list-item>
      </text:list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list xml:id="list90139983739102" text:continue-numbering="true" text:style-name="L5">
        <text:list-item>
          <text:p text:style-name="P16"><text:soft-page-break/><text:span text:style-name="T8">21 listopada otrzymałem informację od Powiatowego Lekarza Weterynarii o nowym Rozporządzeniu Wojewody Zachodniopomorskieg</text:span><text:span text:style-name="T9">o dotyczące</text:span><text:span text:style-name="T8"> uchylenia rozporządzenia w sprawie zwalczania afrykańskiego pomoru świń między innymi na terenie powiatu polickiego. Zgodnie z tym rozporządzeniem odwołuje się strefy objęte ograniczeniami oraz zakazy i nakazy obowiązujące w każdej ze stref, które wynikały z wystąpienia wirusa u świń w gospodarstwach w Przęsocinie.</text:span></text:p>
        </text:list-item>
      </text:list>
      <text:p text:style-name="P19"><text:span text:style-name="T13">Tablice, które zostały umieszczone przy drogach gminnych, powiatowych i wojewódzkich informujące o strefach zagrożenia chorobą wirusową ASF zosta</text:span><text:span text:style-name="T14">ną</text:span><text:span text:style-name="T13"> </text:span><text:span text:style-name="T14">usunięte.</text:span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19"><text:span text:style-name="T14"/></text:p>
      <text:list xml:id="list3934844025" text:style-name="L8">
        <text:list-item>
          <text:p text:style-name="P20"><text:soft-page-break/><text:span text:style-name="T7">W związku z rezygnacją Pana Andrzeja Kozakiewicza z funkcji Przewodniczącego Zarządu Osiedla Nr 3 Jasienica w Policach, w dniu 16 listopada na posiedzeniu członków rady osiedla dokonano wyboru nowej przewodniczącej, którą została Pani Elżbieta Stefan. Serdecznie gratuluję i życzę owocnej współpracy.</text:span></text:p>
        </text:list-item>
      </text:list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list xml:id="list90138631856675" text:continue-numbering="true" text:style-name="L8">
        <text:list-item>
          <text:p text:style-name="P20"><text:soft-page-break/><text:span text:style-name="T15">23 listopada została podpisana umowa z Bankiem Polska Kasa Opieki Spółka Akcyjna z siedzibą w Warszawie na obsługę bankową Gminy Police i jej jednostek organizacyjnych </text:span><text:span text:style-name="T14">na</text:span><text:span text:style-name="T15"> lata 2024-2027.</text:span></text:p>
        </text:list-item>
      </text:list>
      <text:list xml:id="list2584775523" text:style-name="L7">
        <text:list-header>
          <text:p text:style-name="P26">W przeprowadzonym postępowaniu wpłynęła tylko jedna oferta.</text:p>
        </text:list-header>
      </text:list>
      <text:p text:style-name="P2">Łączna cena ryczałtowa za 4 lata obsługi bankowej wynosi 480.000 zł, w tym ceny ryczałtowe za 4 lata obsługi bankowej Miejskiego Ośrodka Kultury w Policach i Biblioteki im. Marii Skłodowskiej-Curie w Policach wynoszą 0 zł.</text:p>
      <text:p text:style-name="P2">Współczynnik oprocentowania środków na rachunkach bankowych wynosić będzie 0,1.</text:p>
      <text:p text:style-name="P2">W przypadku korzystania z kredytu w rachunku bieżącym, marża bankowa wynosić będzie 1,5%.</text:p>
      <text:p text:style-name="P2"/>
      <text:p text:style-name="P2"/>
      <text:p text:style-name="P2"/>
      <text:list xml:id="list90139261614557" text:continue-numbering="true" text:style-name="L7">
        <text:list-item>
          <text:p text:style-name="P17"><text:soft-page-break/><text:span text:style-name="T6"><text:s text:c="2"/>Uprzejmie informuję, że </text:span><text:span text:style-name="T13">5 grudnia o godz. 17.00 w sali konferencyjnej Urzędu Miejskiego w Policach przy <text:s text:c="15"/>ul. Stefana Batorego 3, odbędzie się coroczne spotkanie z przedstawicielami organizacji pozarządowych działających na terenie i na rzecz mieszkańców gminy Police. Celem spotkania jest ocena funkcjonowania programu współpracy Gminy Police z organizacjami pozarządowymi oraz innymi podmiotami w zakresie realizacji zadań pożytku publicznego w roku 2023.</text:span><text:span text:style-name="T36"> 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90139781547173" text:continue-numbering="true" text:style-name="L7">
        <text:list-item>
          <text:p text:style-name="P33"><text:soft-page-break/>W celu utrzymania gotowości bojowej Gmina Police zapewniła wkład własny na zakupy na potrzeby jednostek OSP z terenu naszej Gminy.</text:p>
          <text:p text:style-name="P33">Dla OSP Tanowo przekazano kwotę 2.837 zł na realizację zakupu 6 sztuk hełmów strażackich. Koszt całkowity zadania to 8 712 zł.</text:p>
        </text:list-item>
      </text:list>
      <text:p text:style-name="P5">Dla OSP Trzebież przekazano kwotę blisko 5.000 zł na realizację zakupu między innymi manekina pływającego do szkolenia z ratownictwa wodnego, pasów transportowych, bloczków ratowniczych, aparatów powietrznych i sygnalizatora bezruchu. Koszt całkowity zadania to ponad 35.000 zł.</text:p>
      <text:p text:style-name="P4">W najbliższych tygodniach planowane są kolejne dofinansowania zakupów dla OSP.</text:p>
      <text:p text:style-name="P4"/>
      <text:p text:style-name="P4"/>
      <text:p text:style-name="P4"/>
      <text:list xml:id="list90139327389823" text:continue-numbering="true" text:style-name="L7">
        <text:list-item>
          <text:p text:style-name="P33"><text:soft-page-break/><text:span text:style-name="T34">Gmina Police przystąpiła do ogłoszonego przez Wojewodę Zachodniopomorskiego naboru wniosków o objęcie dopłatą z Funduszu rozwoju przewozów autobusowych na 2024 rok. Dopłata (tak jak w roku poprzednim) wynosi 3 złote do jednego wozokilometra. Ogłoszenie o wynikach naboru nastąpi do 30 listopada </text:span><text:span text:style-name="T35">br.</text:span> 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90139458754236" text:continue-numbering="true" text:style-name="L7">
        <text:list-item>
          <text:p text:style-name="P27"><text:soft-page-break/>Gmina Police przygotowuje się do emisji obligacji komunalnych na kwotę 15 milionów złotych. Podczas sesji nadzwyczajnej 17 listopada większość radnych Rady Miejskiej w Policach wyraziła na to zgodę.</text:p>
        </text:list-item>
      </text:list>
      <text:p text:style-name="P2">Mój zastępca Jakub Pisański – podczas briefingu prasowego w Urzędzie Miejskim w Policach – przypomniał, że Gmina Police jest w trakcie realizacji dwóch inwestycji drogowych w ramach Szczecińskiej Kolei Metropolitarnej na terenie Polic na łączną kwotę <text:s text:c="12"/>45 milionów złotych.</text:p>
      <text:p text:style-name="P2">Gmina Police zobligowana jest do uregulowania wszystkich faktur związanych z realizowanymi inwestycjami do końca bieżące roku. W innym przypadku nie otrzyma dofinansowania w kwocie 15 milionów 414 tysięcy złotych, które spłyną dopiero na przełomie marca lub kwietnia <text:span text:style-name="T38">przyszłego roku</text:span>. Naczelnik Wydziału Rozwoju i Funduszy Pomocowych Urzędu Miejskiego w Policach Aneta Kuśnierz podkreśliła, że Gminie Police udało się w bieżącym roku zwiększyć poziom dofinansowania z 12 do 30 milionów złotych. Emisja <text:soft-page-break/>obligacji komunalnych krótkotrwałych pozwoli na zapłacenie niezbędnych faktur, przy jednoczesnej ich spłacie w momencie uzyskania środków unijnych. Zastępca Burmistrza Polic Jakub Pisański przyznał, że w sytuacji, w jakiej znalazła się Gmina Police, są również pozostałe samorządy, które biorą udział w potężnym projekcie, jakim jest Szczecińska Kolej Metropolitarna.</text:p>
      <text:p text:style-name="P2"/>
      <text:p text:style-name="P2"/>
      <text:p text:style-name="P9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 Web (East European)" svg:font-family="'Segoe UI Web (East European)', 'Segoe UI', apple-system, BlinkMacSystemFont, Roboto, 'Helvetica Neue', sans-serif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default" style:family="paragraph" style:parent-style-name="Standard">
      <style:paragraph-properties fo:margin-top="0.176cm" fo:margin-bottom="0.176cm" style:contextual-spacing="false" fo:line-height="0.423cm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standard" style:family="paragraph" style:parent-style-name="Standard">
      <style:paragraph-properties fo:margin-top="0.176cm" fo:margin-bottom="0.176cm" style:contextual-spacing="false" fo:line-height="0.423cm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textbody" style:family="paragraph" style:parent-style-name="Standard">
      <style:paragraph-properties fo:margin-top="0.176cm" fo:margin-bottom="0.176cm" style:contextual-spacing="false" fo:line-height="0.423cm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Plain_20_Text" style:display-name="Plain Text" style:family="paragraph" style:parent-style-name="Standard">
      <style:paragraph-properties fo:line-height="0.423cm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font-size-complex="10.5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margin-top="0cm" fo:margin-bottom="0cm" style:contextual-spacing="false" fo:line-height="0.423cm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0pt" fo:language="pl" fo:country="PL" fo:font-weight="bold" style:letter-kerning="false" style:font-name-asian="Segoe UI1" style:font-family-asian="'Segoe UI'" style:font-family-generic-asian="system" style:font-pitch-asian="variable" style:font-size-asian="10pt" style:language-asian="zh" style:country-asian="CN" style:font-weight-asian="bold" style:font-name-complex="Tahoma" style:font-family-complex="Tahoma" style:font-family-generic-complex="system" style:font-pitch-complex="variable" style:font-size-complex="10pt" style:language-complex="hi" style:country-complex="IN" style:font-weight-complex="bold" fo:hyphenate="false" loext:hyphenation-no-caps="fals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Nagłówek_20_2_20_Znak" style:display-name="Nagłówek 2 Znak" style:family="text">
      <style:text-properties fo:color="#000000" loext:opacity="100%"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rong" style:family="text">
      <style:text-properties fo:color="#000000" loext:opacity="100%"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strongemphasis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Zwykły_20_tekst_20_Znak" style:display-name="Zwykły tekst Znak" style:family="tex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Nagłówek_20_4_20_Znak" style:display-name="Nagłówek 4 Znak" style:family="text">
      <style:text-properties fo:color="#2e74b5" loext:opacity="100%" style:font-name="Calibri Light" fo:font-family="'Calibri Light'" style:font-family-generic="roman" style:font-pitch="variable" fo:font-size="12pt" fo:font-style="italic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Unresolved_20_Mention" style:display-name="Unresolved Mention" style:family="text">
      <style:text-properties fo:color="#605e5c" loext:opacity="100%" style:font-name="Times New Roman1" fo:font-family="'Times New Roman'" style:font-family-generic="roman" style:font-pitch="variable" fo:font-size="12pt" fo:background-color="#e1dfdd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loext:opacity="100%"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>
      <style:text-properties fo:color="#000000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fo:color="#000000" loext:opacity="100%"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hiddenspellerro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09:01:38.081000000</dc:date>
    <meta:editing-duration>PT4H14M12S</meta:editing-duration>
    <meta:editing-cycles>26</meta:editing-cycles>
    <meta:generator>LibreOffice/7.3.3.2$Windows_X86_64 LibreOffice_project/d1d0ea68f081ee2800a922cac8f79445e4603348</meta:generator>
    <meta:print-date>2023-11-28T08:34:07.758000000</meta:print-date>
    <meta:document-statistic meta:table-count="0" meta:image-count="0" meta:object-count="0" meta:page-count="21" meta:paragraph-count="46" meta:word-count="1569" meta:character-count="11708" meta:non-whitespace-character-count="10093"/>
  </office:meta>
</office:document-meta>
</file>