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06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line-height="100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style:text-underline-style="none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List_20_Paragraph" style:list-style-name="WWNum7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7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List_20_Paragraph" style:list-style-name="WWNum7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7">
      <style:text-properties fo:font-size="12pt" style:font-size-asian="12pt" style:font-size-complex="12pt"/>
    </style:style>
    <style:style style:name="P22" style:family="paragraph" style:parent-style-name="List_20_Paragraph" style:list-style-name="WWNum7" style:master-page-name="">
      <style:paragraph-properties fo:margin-left="-0.034cm" fo:margin-right="0cm" fo:margin-top="0cm" fo:margin-bottom="0cm" style:contextual-spacing="false" fo:line-height="100%" fo:text-align="start" style:justify-single-word="false" fo:orphans="2" fo:widows="2" fo:text-indent="0.067cm" style:auto-text-indent="false" style:page-number="auto" style:writing-mode="lr-tb"/>
      <style:text-properties fo:color="#00000a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3" style:family="paragraph" style:parent-style-name="List_20_Paragraph" style:list-style-name="WWNum7">
      <style:paragraph-properties fo:margin-left="-0.034cm" fo:margin-right="0cm" fo:margin-top="0cm" fo:margin-bottom="0cm" style:contextual-spacing="false" fo:line-height="100%" fo:text-align="start" style:justify-single-word="false" fo:orphans="2" fo:widows="2" fo:text-indent="0.067cm" style:auto-text-indent="false" style:writing-mode="lr-tb"/>
      <style:text-properties fo:color="#00000a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List_20_Paragraph" style:list-style-name="WWNum7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a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List_20_Paragraph" style:list-style-name="WWNum7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a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List_20_Paragraph" style:list-style-name="L2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 style:list-style-name="WWNum2">
      <style:text-properties fo:font-size="12pt" style:font-size-asian="12pt" style:font-size-complex="12pt"/>
    </style:style>
    <style:style style:name="P33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1">
      <style:text-properties fo:font-size="12pt" style:font-size-asian="12pt" style:font-size-complex="12pt"/>
    </style:style>
    <style:style style:name="P35" style:family="paragraph" style:parent-style-name="Standard" style:list-style-name="WWNum2"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text-properties fo:color="#000000" loext:opacity="100%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size="12pt" fo:language="pl" fo:country="PL" style:text-underline-style="none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a" loext:opacity="100%" style:font-name="Times New Roman" fo:language="pl" fo:country="PL" style:text-underline-style="none" style:letter-kerning="false" style:font-name-asian="Times New Roman1" style:language-asian="pl" style:country-asian="PL" style:font-name-complex="Times New Roman1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fo:color="#000000" loext:opacity="10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tokół <text:s/>58/2023</text:p>
      <text:p text:style-name="P2"><text:span text:style-name="T2">z posiedzenia Komisji </text:span><text:bookmark-start text:name="__DdeLink__69_3182343546"/><text:span text:style-name="T2">Zdrowia, Spraw Społecznych i Porządku Publicznego</text:span><text:bookmark-end text:name="__DdeLink__69_3182343546"/><text:span text:style-name="T2"> Rady Miejskiej w Policach </text:span><text:span text:style-name="T1">w dniu 23 marzec 2023 roku</text:span></text:p>
      <text:p text:style-name="P1"/>
      <text:p text:style-name="P4">w posiedzeniu brali udział radni:</text:p>
      <text:list xml:id="list1327153379" text:style-name="WWNum2">
        <text:list-item>
          <text:p text:style-name="P32">Zofia Hlek</text:p>
        </text:list-item>
        <text:list-item>
          <text:p text:style-name="P32">Jadwiga Molenda</text:p>
        </text:list-item>
        <text:list-item>
          <text:p text:style-name="P32">Ilona Bednarek</text:p>
        </text:list-item>
        <text:list-item>
          <text:p text:style-name="P32">Piotr Diakun</text:p>
        </text:list-item>
        <text:list-item>
          <text:p text:style-name="P32">Mirosław Górecki</text:p>
        </text:list-item>
        <text:list-item>
          <text:p text:style-name="P32">Stanisław Łabuz,</text:p>
        </text:list-item>
        <text:list-item>
          <text:p text:style-name="P32">Rafał Ignaczak </text:p>
        </text:list-item>
      </text:list>
      <text:p text:style-name="P3"/>
      <text:list xml:id="list75511518265989" text:continue-numbering="true" text:style-name="WWNum2">
        <text:list-header>
          <text:p text:style-name="P33">Zaproszeni goście</text:p>
        </text:list-header>
      </text:list>
      <text:p text:style-name="P12"/>
      <text:list text:style-name="L1">
        <text:list-item>
          <text:p text:style-name="P34">Pan Przemysław Biegus zastępcy Naczelnika Wydziału Ochrony Środowiska</text:p>
          <text:p text:style-name="P36"/>
        </text:list-item>
      </text:list>
      <text:list xml:id="list75511701778971" text:continue-list="list75511518265989" text:style-name="WWNum2">
        <text:list-header>
          <text:p text:style-name="P35"/>
        </text:list-header>
      </text:list>
      <text:p text:style-name="P9">Porządek posiedzenia:</text:p>
      <text:list xml:id="list1805203290" text:style-name="WWNum7">
        <text:list-item>
          <text:p text:style-name="P18">Otwarcie obrad, stwierdzenie quorum.</text:p>
        </text:list-item>
        <text:list-item>
          <text:p text:style-name="P18">Przedstawienie i przyjęcie porządku obrad. </text:p>
        </text:list-item>
        <text:list-item>
          <text:p text:style-name="P18">Przyjęcie protokołu z poprzedniego posiedzenia komisji.</text:p>
        </text:list-item>
        <text:list-item>
          <text:p text:style-name="P18">Omówienie przez pana <text:s/>Przemysława Biegusa projektu uchwały w sprawie uchwalenia „ Programu opieki nad zwierzętami bezdomnymi, oraz zapobiegania bezdomności zwierząt na terenie Gminy Police „ w 2023 r.</text:p>
        </text:list-item>
        <text:list-item>
          <text:p text:style-name="P18">Omówienie pozostałych <text:s/>projektów uchwał</text:p>
        </text:list-item>
        <text:list-item>
          <text:p text:style-name="P19">Zapoznanie się z pismami skierowanymi do Komisji</text:p>
        </text:list-item>
        <text:list-item>
          <text:p text:style-name="P18"><text:span text:style-name="T8">Sprawy różne, wolne wnioski.</text:span><text:span text:style-name="T4"> </text:span></text:p>
        </text:list-item>
        <text:list-item>
          <text:p text:style-name="P21"><text:span text:style-name="T7">Zamknięcie posiedzenia Komisji.</text:span><text:span text:style-name="T6"> </text:span></text:p>
          <text:p text:style-name="P20"/>
        </text:list-item>
      </text:list>
      <text:p text:style-name="P10"><text:tab/>Ad. 1</text:p>
      <text:list xml:id="list75512378990181" text:continue-numbering="true" text:style-name="WWNum7">
        <text:list-header>
          <text:p text:style-name="P22">Przewodnicząca <text:span text:style-name="T8">Komisji Zdrowia Spraw Społecznych i Porządku Publicznego Rady Miejskiej </text:span></text:p>
          <text:p text:style-name="P23"><text:span text:style-name="T8">w Policach</text:span><text:span text:style-name="T5"> </text:span><text:span text:style-name="T8">Zofia Hlek otworzyła</text:span><text:span text:style-name="T5"> </text:span><text:s/>posiedzenie Komisji, <text:line-break/>Na podstawie listy obecności stwierdzono quorum.</text:p>
          <text:p text:style-name="P2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8"/>Ad.2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><text:s/>Przewodnicząca odczytała projekt porządku posiedzenia Komisji. Porządek obrad, bez <text:s/>poprawek i uwag został przyjęty jednogłośnie </text:p>
          <text:list>
            <text:list-item>
              <text:list>
                <text:list-header>
                  <text:p text:style-name="P26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 text:c="8"/>Ad. 3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5">Przewodnicząca<text:span text:style-name="T8"> odczytała <text:s/>protokół <text:s/>z poprzedniego <text:s text:c="2"/>posiedzenia Komisji. <text:s/>Protokół został przyjęty jednogłośnie.</text:span></text:p>
        </text:list-header>
      </text:list>
      <text:p text:style-name="P17"/>
      <text:list xml:id="list75511452533837" text:continue-numbering="true" text:style-name="WWNum7">
        <text:list-item>
          <text:list>
            <text:list-item>
              <text:list>
                <text:list-header>
                  <text:p text:style-name="P26"><text:s text:c="8"/>Ad. 4</text:p>
                </text:list-header>
              </text:list>
            </text:list-item>
          </text:list>
          <text:p text:style-name="P27">Pan Przemysław Biegus omówił projekt uchwały w sprawie <text:s/>„ Programu opieki nad zwierzętami bezdomnymi, oraz zapobiegania bezdomności zwierząt na terenie Gminy Police „ w 2023 r.</text:p>
          <text:p text:style-name="P28">W programie określono zadania <text:s/>gminy Police w zakresie opieki nad zwierzętami bezdomnymi oraz zapobiegania bezdomności zwierząt polegające w szczególności na:</text:p>
        </text:list-item>
      </text:list>
      <text:list text:style-name="L2">
        <text:list-item>
          <text:p text:style-name="P29">zapewnieniu bezdomnym zwierzętom miejsca w schronisku dla zwierząt</text:p>
        </text:list-item>
        <text:list-item>
          <text:p text:style-name="P29">opiece nad wolno żyjącymi kotami, w tym ich dokarmianie</text:p>
        </text:list-item>
        <text:list-item>
          <text:p text:style-name="P29">odławianiu bezdomnych zwierząt</text:p>
        </text:list-item>
        <text:list-item>
          <text:p text:style-name="P29">obligatoryjnej sterylizacji zwierząt w schroniskach dla zwierząt</text:p>
        </text:list-item>
        <text:list-item>
          <text:p text:style-name="P29">usypianiu ślepych miotów</text:p>
        </text:list-item>
        <text:list-item>
          <text:p text:style-name="P29">zapewnienie całodobowej opieki weterynaryjnej w przypadkach niezdarzeń drogowych z udziałem zwierząt</text:p>
        </text:list-item>
        <text:list-item>
          <text:p text:style-name="P29">plan sterylizacji i kastracji zwierząt posiadających właścicieli.</text:p>
        </text:list-item>
        <text:list-item>
          <text:p text:style-name="P29">Uchwalenie powyższego programu przyczyni się do ograniczenia ilości bezdomnych zwierząt na terenie gminy Police i polepszenia warunków ich bytowania oraz udzielenia im niezbędnej pomocy.</text:p>
          <text:p text:style-name="P29">Za przyjęciem projektu uchwały głosowali wszyscy radni.</text:p>
        </text:list-item>
      </text:list>
      <text:list xml:id="list75513218001156" text:continue-list="list75511452533837" text:style-name="WWNum7">
        <text:list-header>
          <text:p text:style-name="P30"/>
        </text:list-header>
      </text:list>
      <text:p text:style-name="P14"><text:tab/>Ad.5</text:p>
      <text:p text:style-name="P13">Radni omówili pozostałe projekty uchwał, na LVI sesję rady, których nie opiniowano</text:p>
      <text:p text:style-name="P13"/>
      <text:p text:style-name="P14"><text:tab/>Ad.6</text:p>
      <text:p text:style-name="P16"><text:soft-page-break/>Do Komisji wpłynęło <text:s/>pismo radnego Piotra Diakuna dotyczącego zwiększenia patroli przez policję i straż miejską na drogach w związku z wypadkiem w dniu16 marca br. z udziałem dziecka na przejściu dla pieszych na ul Piłsudskiego w okolicach Lidla. Pismo zostało przekierowane do Starosty Powiatu Polickiego zgodnie z kompetencją.</text:p>
      <text:p text:style-name="P16"/>
      <text:p text:style-name="P15"><text:span text:style-name="T10"><text:tab/>Ad.7</text:span><text:tab/></text:p>
      <text:p text:style-name="P16">Przewodnicząca Zofia Hlek uzgodniła datę następnego posiedzenia komisji</text:p>
      <text:p text:style-name="P16"/>
      <text:p text:style-name="P11"><text:span text:style-name="T3"><text:tab/></text:span> Ad.8</text:p>
      <text:p text:style-name="P5">Po wyczerpaniu tematyki Przewodnicząca Komisji <text:span text:style-name="T9">Zdrowia, Spraw Społecznych i Porządku Publicznego Rady Miejskiej w Policach <text:s/></text:span>Zofia Hlek <text:s/>zamknęła posiedzenie Komisji </text:p>
      <text:p text:style-name="P6"/>
      <text:p text:style-name="P8">Protokółowała <text:s text:c="77"/>Przewodnicząca Komisji</text:p>
      <text:p text:style-name="P7"><text:s text:c="6"/>Jadwiga Molenda <text:s text:c="78"/>Zofia Hlek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6cm" fo:margin-bottom="1.6cm" fo:margin-left="2.499cm" fo:margin-right="2.499cm" style:writing-mode="lr-tb" style:layout-grid-color="#c0c0c0" style:layout-grid-lines="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8T11:31:53.04</meta:creation-date>
    <dc:language>pl-PL</dc:language>
    <meta:editing-cycles>8</meta:editing-cycles>
    <meta:editing-duration>PT12H20M44S</meta:editing-duration>
    <meta:generator>LibreOffice/7.4.2.3$Windows_X86_64 LibreOffice_project/382eef1f22670f7f4118c8c2dd222ec7ad009daf</meta:generator>
    <dc:date>2023-04-17T12:42:13.72</dc:date>
    <dc:creator>a a</dc:creator>
    <meta:print-date>2023-04-18T07:51:15.627000000</meta:print-date>
    <meta:document-statistic meta:table-count="0" meta:image-count="0" meta:object-count="0" meta:page-count="2" meta:paragraph-count="51" meta:word-count="419" meta:character-count="3249" meta:non-whitespace-character-count="2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