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.6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style:font-name="Times New Roman1" fo:font-size="22pt" style:font-size-asian="22pt" style:font-size-complex="2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Times New Roman1" fo:font-size="22pt" style:font-size-asian="22pt" style:font-size-complex="22pt" loext:padding="0cm" loext:border="none"/>
    </style:style>
    <style:style style:name="P3" style:family="paragraph" style:parent-style-name="Text_20_body">
      <style:paragraph-properties fo:margin-left="0.079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Times New Roman1" fo:font-size="22pt" style:font-size-asian="22pt" style:font-size-complex="22pt" loext:padding="0cm" loext:border="none"/>
    </style:style>
    <style:style style:name="P4" style:family="paragraph" style:parent-style-name="Standard">
      <style:text-properties style:font-name="Times New Roman1" fo:font-size="22pt" fo:font-weight="bold" officeooo:rsid="001e4429" style:font-size-asian="22pt" style:font-weight-asian="bold" style:font-name-complex="Times New Roman2" style:font-size-complex="2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Times New Roman1" fo:font-size="22pt" fo:language="pl" fo:country="PL" style:font-size-asian="22pt" style:font-size-complex="22pt" loext:padding="0cm" loext:border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20pt" fo:font-weight="bold" officeooo:paragraph-rsid="0035e028" style:font-size-asian="20pt" style:font-weight-asian="bold" style:font-name-complex="Times New Roman2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1f1c37" style:font-size-asian="22pt" style:font-weight-asian="normal" style:font-name-complex="Times New Roman2" style:font-size-complex="22pt" style:font-weight-complex="normal" loext:padding="0cm" loext:border="none"/>
    </style:style>
    <style:style style:name="P10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5d6b4" style:font-size-asian="22pt" style:font-weight-asian="normal" style:font-name-complex="Times New Roman2" style:font-size-complex="22pt" style:font-weight-complex="normal" loext:padding="0cm" loext:border="non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5d6b4" style:font-size-asian="22pt" style:font-weight-asian="normal" style:font-name-complex="Times New Roman2" style:font-size-complex="22pt" style:font-weight-complex="normal" loext:padding="0cm" loext:border="none"/>
    </style:style>
    <style:style style:name="P12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5d6b4" style:font-size-asian="22pt" style:font-weight-asian="normal" style:font-name-complex="Times New Roman2" style:font-size-complex="22pt" style:font-weight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82a7b" style:font-size-asian="22pt" style:font-weight-asian="normal" style:font-name-complex="Times New Roman2" style:font-size-complex="22pt" style:font-weight-complex="normal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50018a" style:font-size-asian="22pt" style:font-weight-asian="normal" style:font-name-complex="Times New Roman2" style:font-size-complex="22pt" style:font-weight-complex="normal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0af1e" style:font-size-asian="22pt" style:font-weight-asian="normal" style:font-name-complex="Times New Roman2" style:font-size-complex="22pt" style:font-weight-complex="normal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e886a" style:font-size-asian="22pt" style:font-weight-asian="normal" style:font-name-complex="Times New Roman2" style:font-size-complex="22pt" style:font-weight-complex="normal" loext:padding="0cm" loext:border="non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style:font-size-asian="22pt" style:font-size-complex="2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style:font-size-asian="22pt" style:font-size-complex="2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paragraph-rsid="004c579c" style:font-size-asian="22pt" style:font-size-complex="2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rsid="001e4429" officeooo:paragraph-rsid="004e41b2" style:font-size-asian="22pt" style:font-weight-asian="normal" style:font-name-complex="Times New Roman2" style:font-size-complex="22pt" style:font-weight-complex="normal" loext:padding="0cm" loext:border="none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0.238cm"/>
        </style:tab-stops>
      </style:paragraph-properties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paragraph-rsid="004feb8f" style:font-size-asian="22pt" style:font-size-complex="22pt"/>
    </style:style>
    <style:style style:name="P28" style:family="paragraph" style:parent-style-name="Text_20_body">
      <loext:graphic-properties draw:fill="none"/>
      <style:paragraph-properties fo:margin-left="0.801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paragraph-rsid="00446717" style:font-size-asian="22pt" style:font-size-complex="22p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4e886a" officeooo:paragraph-rsid="004e41b2" style:font-size-asian="22pt" style:font-weight-asian="normal" style:font-name-complex="Times New Roman2" style:font-size-complex="22pt" style:font-weight-complex="normal" loext:padding="0cm" loext:border="non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1e4429" officeooo:paragraph-rsid="004e41b2" style:font-size-asian="22pt" style:font-weight-asian="normal" style:font-name-complex="Times New Roman2" style:font-size-complex="22pt" style:font-weight-complex="normal" loext:padding="0cm" loext:border="non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1e4429" officeooo:paragraph-rsid="00482a7b" style:font-size-asian="22pt" style:font-weight-asian="normal" style:font-name-complex="Times New Roman2" style:font-size-complex="22pt" style:font-weight-complex="normal" loext:padding="0cm" loext:border="non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4c579c" officeooo:paragraph-rsid="0040af1e" style:font-size-asian="22pt" style:font-weight-asian="normal" style:font-name-complex="Times New Roman2" style:font-size-complex="22pt" style:font-weight-complex="normal" loext:padding="0cm" loext:border="none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545f1d"/>
    </style:style>
    <style:style style:name="P34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officeooo:paragraph-rsid="00446717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545f1d"/>
    </style:style>
    <style:style style:name="P36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4e41b2"/>
    </style:style>
    <style:style style:name="P3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46717" style:font-size-asian="22pt" style:font-weight-asian="normal" style:font-name-complex="Times New Roman2" style:font-size-complex="22pt" style:font-weight-complex="normal" loext:padding="0cm" loext:border="non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45d6b4" style:font-size-asian="22pt" style:font-weight-asian="normal" style:font-name-complex="Times New Roman2" style:font-size-complex="22pt" style:font-weight-complex="normal" loext:padding="0cm" loext:border="non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545f1d" officeooo:paragraph-rsid="00545f1d" style:font-size-asian="22pt" style:font-weight-asian="normal" style:font-name-complex="Times New Roman2" style:font-size-complex="22pt" style:font-weight-complex="normal" loext:padding="0cm" loext:border="none"/>
    </style:style>
    <style:style style:name="P4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4e886a" officeooo:paragraph-rsid="004e41b2" style:font-size-asian="22pt" style:font-weight-asian="normal" style:font-name-complex="Times New Roman2" style:font-size-complex="22pt" style:font-weight-complex="normal" loext:padding="0cm" loext:border="none"/>
    </style:style>
    <style:style style:name="P41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rsid="00545f1d" officeooo:paragraph-rsid="00545f1d" style:font-size-asian="22pt" style:font-weight-asian="normal" style:font-name-complex="Times New Roman2" style:font-size-complex="22pt" style:font-weight-complex="normal" loext:padding="0cm" loext:border="none"/>
    </style:style>
    <style:style style:name="P42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paragraph-rsid="00446717" style:font-size-asian="22pt" style:font-size-complex="22pt"/>
    </style:style>
    <style:style style:name="P43" style:family="paragraph" style:parent-style-name="Text_20_body" style:list-style-name="L2">
      <loext:graphic-properties draw:fill="none"/>
      <style:paragraph-properties fo:margin-left="0.801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paragraph-rsid="00446717" style:font-size-asian="22pt" style:font-size-complex="22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578414" officeooo:paragraph-rsid="005560c5" style:font-size-asian="22pt" style:font-weight-asian="normal" style:font-name-complex="Times New Roman2" style:font-size-complex="22pt" style:font-weight-complex="normal" loext:padding="0cm" loext:border="none"/>
    </style:style>
    <style:style style:name="P45" style:family="paragraph" style:parent-style-name="Text_20_body" style:list-style-name="L8">
      <loext:graphic-properties draw:fill="none"/>
      <style:paragraph-properties fo:margin-left="0.6cm" fo:margin-right="0cm" fo:margin-top="0cm" fo:margin-bottom="0.499cm" style:contextual-spacing="false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3ed32e" style:font-size-asian="22pt" style:font-weight-asian="normal" style:font-name-complex="Times New Roman2" style:font-size-complex="22pt" style:font-weight-complex="normal" loext:padding="0cm" loext:border="non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paragraph-rsid="005b4117" style:font-size-asian="22pt" style:font-size-complex="22pt"/>
    </style:style>
    <style:style style:name="P47" style:family="paragraph" style:parent-style-name="Text_20_body" style:list-style-name="L9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paragraph-rsid="005b4117" style:font-size-asian="22pt" style:font-size-complex="22pt"/>
    </style:style>
    <style:style style:name="P48" style:family="paragraph" style:parent-style-name="Text_20_body" style:list-style-name="L9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5b4117" officeooo:paragraph-rsid="005b4117" style:font-size-asian="22pt" style:font-size-complex="22pt"/>
    </style:style>
    <style:style style:name="P49" style:family="paragraph" style:parent-style-name="Text_20_body" style:list-style-name="L5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language="pl" fo:country="PL" fo:font-style="normal" fo:font-weight="normal" officeooo:rsid="001e4429" officeooo:paragraph-rsid="0050018a" style:font-size-asian="22pt" style:font-weight-asian="normal" style:font-name-complex="Times New Roman2" style:font-size-complex="22pt" style:font-weight-complex="normal" loext:padding="0cm" loext:border="none"/>
    </style:style>
    <style:style style:name="P50" style:family="paragraph" style:parent-style-name="Text_20_body" style:list-style-name="L2">
      <loext:graphic-properties draw:fill="none"/>
      <style:paragraph-properties fo:margin-left="0.801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446717"/>
    </style:style>
    <style:style style:name="P51" style:family="paragraph" style:parent-style-name="Text_20_body" style:list-style-name="L9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4c579c"/>
    </style:style>
    <style:style style:name="P52" style:family="paragraph" style:parent-style-name="Text_20_body" style:list-style-name="L5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officeooo:paragraph-rsid="00482a7b"/>
    </style:style>
    <style:style style:name="P53" style:family="paragraph" style:parent-style-name="Text_20_body" style:list-style-name="L5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officeooo:paragraph-rsid="0050018a"/>
    </style:style>
    <style:style style:name="P54" style:family="paragraph" style:parent-style-name="Text_20_body" style:list-style-name="L8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officeooo:paragraph-rsid="0040af1e"/>
    </style:style>
    <style:style style:name="P55" style:family="paragraph" style:parent-style-name="Text_20_body" style:list-style-name="L2">
      <loext:graphic-properties draw:fill="none"/>
      <style:paragraph-properties fo:margin-left="0.801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size="22pt" officeooo:paragraph-rsid="00446717" style:font-size-asian="22pt" style:font-size-complex="22pt"/>
    </style:style>
    <style:style style:name="P56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style:page-number="auto" fo:background-color="transparent"/>
      <style:text-properties fo:font-size="22pt" officeooo:paragraph-rsid="00480f22" style:font-size-asian="22pt" style:font-size-complex="22pt"/>
    </style:style>
    <style:style style:name="P57" style:family="paragraph" style:parent-style-name="Text_20_body" style:list-style-name="L8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fo:font-size="22pt" officeooo:paragraph-rsid="0040af1e"/>
    </style:style>
    <style:style style:name="P58" style:family="paragraph" style:parent-style-name="Text_20_body" style:list-style-name="L5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 fo:background-color="transparent"/>
      <style:text-properties officeooo:rsid="005560c5" officeooo:paragraph-rsid="005560c5"/>
    </style:style>
    <style:style style:name="P59" style:family="paragraph" style:parent-style-name="Text_20_body" style:list-style-name="L6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Times New Roman1" fo:font-size="22pt" fo:language="pl" fo:country="PL" style:font-size-asian="22pt" style:font-size-complex="22pt" loext:padding="0cm" loext:border="none"/>
    </style:style>
    <style:style style:name="P60" style:family="paragraph" style:parent-style-name="Text_20_body" style:list-style-name="L7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style:font-name="Times New Roman1" fo:font-size="22pt" fo:language="pl" fo:country="PL" style:font-size-asian="22pt" style:font-size-complex="22pt" loext:padding="0cm" loext:border="none"/>
    </style:style>
    <style:style style:name="P61" style:family="paragraph" style:parent-style-name="Text_20_body" style:list-style-name="L9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1" fo:font-size="22pt" officeooo:paragraph-rsid="005b4117" style:font-size-asian="22pt" style:font-size-complex="22pt"/>
    </style:style>
    <style:style style:name="T1" style:family="text">
      <style:text-properties style:font-name="Times New Roman1" fo:font-weight="bold" style:font-weight-asian="bold" style:font-name-complex="Times New Roman2"/>
    </style:style>
    <style:style style:name="T2" style:family="text">
      <style:text-properties style:font-name="Times New Roman1" fo:font-weight="bold" officeooo:rsid="001e4429" style:font-weight-asian="bold" style:font-name-complex="Times New Roman2"/>
    </style:style>
    <style:style style:name="T3" style:family="text">
      <style:text-properties style:font-name="Times New Roman1" fo:font-weight="bold" officeooo:rsid="003d4e4a" style:font-weight-asian="bold" style:font-name-complex="Times New Roman2"/>
    </style:style>
    <style:style style:name="T4" style:family="text">
      <style:text-properties style:font-name="Times New Roman1" officeooo:rsid="001e4429" style:font-weight-asian="normal" style:font-name-complex="Times New Roman2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1e4429" style:font-size-asian="22pt" style:font-weight-asian="normal" style:font-name-complex="Times New Roman2" style:font-size-complex="2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24af35" style:font-size-asian="22pt" style:font-weight-asian="normal" style:font-name-complex="Times New Roman2" style:font-size-complex="2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46717" style:font-size-asian="22pt" style:font-weight-asian="normal" style:font-name-complex="Times New Roman2" style:font-size-complex="2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47def" style:font-size-asian="22pt" style:font-weight-asian="normal" style:font-name-complex="Times New Roman2" style:font-size-complex="2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5d6b4" style:font-size-asian="22pt" style:font-weight-asian="normal" style:font-name-complex="Times New Roman2" style:font-size-complex="2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80f22" style:font-size-asian="22pt" style:font-weight-asian="normal" style:font-name-complex="Times New Roman2" style:font-size-complex="2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3ed32e" style:font-size-asian="22pt" style:font-weight-asian="normal" style:font-name-complex="Times New Roman2" style:font-size-complex="2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feb8f" style:font-size-asian="22pt" style:font-weight-asian="normal" style:font-name-complex="Times New Roman2" style:font-size-complex="2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0018a" style:font-size-asian="22pt" style:font-weight-asian="normal" style:font-name-complex="Times New Roman2" style:font-size-complex="2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45f1d" style:font-size-asian="22pt" style:font-weight-asian="normal" style:font-name-complex="Times New Roman2" style:font-size-complex="2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560c5" style:font-size-asian="22pt" style:font-weight-asian="normal" style:font-name-complex="Times New Roman2" style:font-size-complex="2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1" fo:font-size="22pt" fo:letter-spacing="normal" fo:font-style="normal" fo:font-weight="normal" style:font-size-asian="22pt" style:font-weight-asian="normal" style:font-name-complex="Times New Roman2" style:font-size-complex="2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66257" style:font-size-asian="22pt" style:font-weight-asian="normal" style:font-name-complex="Times New Roman2" style:font-size-complex="2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78414" style:font-size-asian="22pt" style:font-weight-asian="normal" style:font-name-complex="Times New Roman2" style:font-size-complex="2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8c379" style:font-size-asian="22pt" style:font-weight-asian="normal" style:font-name-complex="Times New Roman2" style:font-size-complex="2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dcbec" style:font-size-asian="22pt" style:font-weight-asian="normal" style:font-name-complex="Times New Roman2" style:font-size-complex="2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Times New Roman1" fo:font-size="22pt" fo:letter-spacing="normal" fo:font-style="normal" fo:font-weight="normal" style:font-size-asian="22pt" style:font-size-complex="22pt"/>
    </style:style>
    <style:style style:name="T22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4bc0f2" style:font-size-asian="22pt" style:font-size-complex="22pt"/>
    </style:style>
    <style:style style:name="T23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578414" style:font-size-asian="22pt" style:font-size-complex="22pt"/>
    </style:style>
    <style:style style:name="T24" style:family="text">
      <style:text-properties fo:font-variant="normal" fo:text-transform="none" fo:color="#000000" loext:opacity="100%" style:font-name="Times New Roman1" fo:font-size="22pt" fo:letter-spacing="normal" fo:font-style="normal" fo:font-weight="bold" officeooo:rsid="001e4429" style:font-size-asian="22pt" style:font-weight-asian="bold" style:font-name-complex="Times New Roman2" style:font-size-complex="22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22pt" fo:letter-spacing="normal" fo:font-style="normal" fo:font-weight="bold" officeooo:rsid="0040ad29" style:font-size-asian="22pt" style:font-weight-asian="bold" style:font-name-complex="Times New Roman2" style:font-size-complex="22pt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officeooo:rsid="001e4429" style:font-size-asian="22pt" style:font-weight-asian="normal" style:font-name-complex="Times New Roman2" style:font-size-complex="22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normal" officeooo:rsid="004c579c" style:font-size-asian="22pt" style:font-weight-asian="normal" style:font-name-complex="Times New Roman2" style:font-size-complex="2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normal" officeooo:rsid="004c484c" style:font-size-asian="22pt" style:font-weight-asian="normal" style:font-name-complex="Times New Roman2" style:font-size-complex="22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578414" style:font-size-asian="22pt" style:font-weight-asian="normal" style:font-name-complex="Times New Roman2" style:font-size-complex="22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officeooo:rsid="001e4429" style:font-weight-asian="normal" style:font-name-complex="Times New Roman2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 officeooo:rsid="00578414" style:font-weight-asian="normal" style:font-name-complex="Times New Roman2" style:font-weight-complex="normal" loext:padding="0cm" loext:border="none"/>
    </style:style>
    <style:style style:name="T34" style:family="text">
      <style:text-properties fo:font-variant="normal" fo:text-transform="none" fo:color="#000000" loext:opacity="100%" fo:letter-spacing="normal" fo:font-style="normal" fo:font-weight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c579c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578414"/>
    </style:style>
    <style:style style:name="T37" style:family="text">
      <style:text-properties officeooo:rsid="0050018a"/>
    </style:style>
    <style:style style:name="T38" style:family="text">
      <style:text-properties fo:language="pl" fo:country="PL"/>
    </style:style>
    <style:style style:name="T39" style:family="text">
      <style:text-properties fo:language="pl" fo:country="PL" officeooo:rsid="0050018a"/>
    </style:style>
    <style:style style:name="T40" style:family="text">
      <style:text-properties fo:language="pl" fo:country="PL" officeooo:rsid="0050f2fd"/>
    </style:style>
    <style:style style:name="T41" style:family="text">
      <style:text-properties officeooo:rsid="00578414"/>
    </style:style>
    <text:list-style style:name="L1" text:consecutive-numbering="true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nie Przewodniczący, Panie i Panowie Radni, zaproszeni goście, szanowni Państwo </text:p>
      <text:p text:style-name="P7">przedkładam sprawozdanie z działalności </text:p>
      <text:p text:style-name="P7">Burmistrza Polic</text:p>
      <text:p text:style-name="P8"><text:span text:style-name="T1">za okres od </text:span><text:span text:style-name="T2">3</text:span><text:span text:style-name="T3">1</text:span><text:span text:style-name="T2"> stycznia</text:span><text:span text:style-name="T1"> </text:span><text:span text:style-name="T2">do</text:span><text:span text:style-name="T3"> 27 lutego</text:span><text:span text:style-name="T2"> 2023r.</text:span></text:p>
      <text:p text:style-name="P4"/>
      <text:list xml:id="list180593162" text:style-name="L1">
        <text:list-header>
          <text:p text:style-name="P34"><text:span text:style-name="T18">1.</text:span><text:span text:style-name="T5"> </text:span><text:span text:style-name="T8">30 </text:span><text:span text:style-name="T5">stycznia <text:s/>został przeprowadzony przetarg ustny nieograniczony na sprzedaż </text:span><text:span text:style-name="T7">6</text:span><text:span text:style-name="T5"> działek położonych w Trzebieży w obrębie ulicy Polnej przeznaczone pod budownictwo mieszkaniowe jednorodzinne. W wyniku przetargu ustalono nabywców wszystkich działek. </text:span></text:p>
        </text:list-header>
      </text:list>
      <text:list xml:id="list2370211033" text:style-name="L2">
        <text:list-item>
          <text:p text:style-name="P42"><text:s/>działka nr 1104/12 - cena wywoławcza wynosiła 80 000,00 zł netto. W przetargu osiągnięto cenę 81 000,00 zł netto (99 630,00 zł brutto),</text:p>
        </text:list-item>
        <text:list-item>
          <text:p text:style-name="P50"><text:span text:style-name="T26">działka nr 1104/56 - cena wywoławcza wynosiła 65 000,00 zł netto. W przetargu </text:span><text:soft-page-break/><text:span text:style-name="T26">osiągnięto cenę 66 000,00 zł netto (81 180,00 zł brutto),</text:span></text:p>
        </text:list-item>
        <text:list-item>
          <text:p text:style-name="P43">działka nr 1104/40 - cena wywoławcza wynosiła 95 000,00 zł netto. W przetargu osiągnięto cenę 119 000,00 zł netto (146 370,00 zł brutto),</text:p>
        </text:list-item>
        <text:list-item>
          <text:p text:style-name="P43">działka nr 1104/41 - cena wywoławcza wynosiła 75 000,00 zł netto. W przetargu osiągnięto cenę 76 000,00 zł netto (93 480,00 zł brutto),</text:p>
        </text:list-item>
        <text:list-item>
          <text:p text:style-name="P43">działka nr 1104/44 - cena wywoławcza wynosiła 70 000,00 zł netto. W przetargu osiągnięto cenę 71 000,00 zł netto (87 330,00 zł brutto),</text:p>
        </text:list-item>
        <text:list-item>
          <text:p text:style-name="P55"><text:span text:style-name="T27">działka nr 1104/45 - cena wywoławcza wynosiła 80 000,00 zł netto. W przetargu </text:span><text:soft-page-break/><text:span text:style-name="T27">osiągnięto cenę 81 000,00 zł netto (99 630,00 zł brutto)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83010886647061" text:continue-list="list180593162" text:style-name="L1">
        <text:list-header>
          <text:p text:style-name="P37"/>
          <text:p text:style-name="P38"><text:soft-page-break/><text:span text:style-name="T41">2. </text:span>3 lutego odnotowano wysoki stan wód spowodowany silnym wiatrem. Sytuacja była monitorowana przez Państwową Straż Pożarną, jednostki Ochotniczej Straży Pożarnej i Straż Miejską szczególnie w miejscach zagrożonych podtopieniami w Policach na ul. Goleniowskiej w Mścięcinie i w Jasienicy na ul . Wodnej oraz w Trzebieży. Sytuacja w ciągu drugiej doby ustabilizowała się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0"/>
      <text:list xml:id="list1991021892" text:style-name="L3">
        <text:list-item>
          <text:p text:style-name="P40"><text:soft-page-break/>4 i 11 lutego odbyły się konsultacje społeczne, w sprawie budowy obwodnicy stanowiącej dojazd do Węzła Police. W trakcie spotkań konsultacyjnych z mieszkańcami przedstawiciele Urzędu Miejskiego w Policach przedstawili uczestnikom koncepcje przebiegów, jednocześnie wsłuchując się w ich uwagi i prezentowane argumenty. Urząd Miejski w dalszym ciągu analizuje możliwości korekty przebiegów. W efekcie konsultacji społecznych zostanie przygotowany raport. </text:p>
          <text:p text:style-name="P41">Do dnia dzisiejszego wpłynęło 471 ankiet.</text:p>
        </text:list-item>
      </text:list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list xml:id="list536791678" text:style-name="L4">
        <text:list-item>
          <text:p text:style-name="P36"><text:soft-page-break/><text:span text:style-name="T5">6 lutego został przeprowadzony przetarg ustny nieograniczony na sprzedaż </text:span><text:span text:style-name="T9">6</text:span><text:span text:style-name="T5"> nieruchomości gruntowych położonych w rejonie ulic Stefana Starzyńskiego i Henryka Sienkiewicza</text:span><text:span text:style-name="T9"> w Policach </text:span><text:span text:style-name="T5">przeznaczone pod budownictwo mieszkaniowe jednorodzinne</text:span><text:span text:style-name="T9">.</text:span></text:p>
        </text:list-item>
      </text:list>
      <text:p text:style-name="P1">1) działka nr 280/96 – cena wywoławcza wynosiła <text:s/>68 000,00 zł netto. W przetargu osiągnięto cenę <text:s text:c="11"/>153 000,00 zł netto (188 190,00 zł brutto).</text:p>
      <text:p text:style-name="P21">2) działka nr 280/97 – cena wywoławcza wynosiła 60 000,00 zł netto. W przetargu osiągnięto cenę 146 000,00 zł netto (179 580,00 zł brutto).</text:p>
      <text:p text:style-name="P22">3) działka nr 280/98 – cena wywoławcza wynosiła 51 000,00 zł netto. W przetargu osiągnięto cenę <text:s/>160 000,00 zł netto (196 800,00 zł brutto).</text:p>
      <text:p text:style-name="P23"><text:soft-page-break/>4) działka nr 280/99 – cena wywoławcza wynosiła 54 000,00 zł netto. W przetargu osiągnięto cenę <text:s text:c="2"/>137 000,00 zł netto (168 510,00 zł brutto).</text:p>
      <text:p text:style-name="P24">5) działka nr 280/100 – cena wywoławcza wynosiła 55 000,00 zł netto. W przetargu osiągnięto cenę <text:s text:c="2"/>165 000,00 zł netto (202 950,00 zł brutto).</text:p>
      <text:p text:style-name="P27">6) działka nr 280/101 – cena wywoławcza wynosiła 66 000,00 zł netto. W przetargu osiągnięto cenę 165 000,00 zł netto (202 950,00 zł brutto)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3011880176922" text:continue-list="list83010886647061" text:style-name="L1">
        <text:list-header>
          <text:p text:style-name="P35"><text:soft-page-break/><text:span text:style-name="T12">5. </text:span><text:span text:style-name="T14">6 lutego podpisałem umowę z Panem Zbigniewm Boguckim Wojewodą Zachodniopomorskim na dofinansowanie działalności Ośrodka Pomocy Społecznej w Policach na kwot</text:span><text:span text:style-name="T15">ę 515 854,</text:span><text:span text:style-name="T17">00</text:span><text:span text:style-name="T15"> zł.</text:span></text:p>
        </text:list-header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3"><text:soft-page-break/><text:span text:style-name="T14">6. 6 </text:span><text:span text:style-name="T6">lutego brałem udział w naradzie podsumowującej działalność Komendy Powiatowej Państwowej Straży Pożarnej w Policach za 2022 rok. </text:span></text:p>
      <text:p text:style-name="P17">Gospodarzem uroczystości był Komendant Powiatowy Państwowej Straży Pożarnej w Policach – młodszy brygadier Piotr Maciejczyk. W naradzie udział wzięli Zastępca Zachodniopomorskiego Komendanta Wojewódzkiego – starszy brygadier Marek Popławski, przedstawiciele samorządów z terenu powiatu: Starosta Policki Andrzej Bednarek, Przewodniczący Rady Powiatu Polickiego – Cezary Arciszewski, Burmistrz Nowego Warpna – Jarosław Burba oraz prezesi i przedstawiciele Ochotniczych Straży Pożarnych.</text:p>
      <text:p text:style-name="P17">Odprawa była okazją do podsumowania działań strażaków na ziemi powiatu polickiego w minionym 2022 roku. Był to rok pełen wyzwań i działań na rzecz ochrony lokalnej ludności, mienia i środowiska <text:soft-page-break/>a również podejmowanych działań na rzecz objętej wojną Ukrainy, działań w związku z katastrofą ekologiczną na Odrze i z anomaliami pogodo<text:span text:style-name="T37">wymi.</text:span> 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604621899" text:style-name="L5">
        <text:list-header>
          <text:p text:style-name="P52"><text:soft-page-break/><text:span text:style-name="T15">7.</text:span><text:span text:style-name="T12"> </text:span><text:span text:style-name="T5">6 lutego Zakład Wodociągów i Kanalizacji w Policach przystąpił do realizacji kolejnego dużego zadania inwestycyjnego </text:span><text:span text:style-name="T24">„</text:span><text:span text:style-name="T25">Budowa</text:span><text:span text:style-name="T24"> sieci wodociągowej w ulicy Piłsudskiego w Policach”.</text:span><text:span text:style-name="T5"> ZWiK w 2022 roku pozyskał niezbędną dokumentację techniczną oraz decyzje o pozwoleniu na budowę.</text:span>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3011931639140" text:continue-numbering="true" text:style-name="L5">
        <text:list-header>
          <text:p text:style-name="P58"><text:soft-page-break/><text:span text:style-name="T18">8. </text:span><text:span text:style-name="T5">O</text:span><text:span text:style-name="T16">d 10 lutego w Urzędzie Miejskim w Policach prowadzona jest kontrola </text:span><text:span text:style-name="T18">Najwyższej Izby Kontroli- Delegatura w Szczecinie w zakresie realizacji dochodów własnych za lata 2019-2022. Planowany temin kontroli wynosi 80 dni.</text:span></text:p>
        </text:list-header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83011718591880" text:continue-numbering="true" text:style-name="L5">
        <text:list-header>
          <text:p text:style-name="P53"><text:soft-page-break/><text:span text:style-name="T18">9. </text:span><text:span text:style-name="T5">15 lutego podpisana została umowa pomiędzy Gminą Police a firmą Przedsiębiorstwo Wielobranżowe LIK-BUD Kazimierz Palacz Spółka Jawna z siedzibą w Policach na realizację robót budowlanych </text:span><text:span text:style-name="T13">w ramach zadania inwestycyjnego</text:span><text:span text:style-name="T5"> </text:span><text:span text:style-name="T24">„Budowa infrastruktury sportowej przy ul. Roweckiego w Policach”.</text:span><text:span text:style-name="T5"> Koszt umowny realizacji robót budowlanych to 7 395 </text:span><text:span text:style-name="T10">000</text:span><text:span text:style-name="T5"> złotych, a termin zakończenia prac to 15 listopada 2023 roku. Realizacja przedsięwzięcia dofinansowana jest z Rządowego Fundusz Polski Ład: Program Inwestycji Strategicznych - edycja druga w wysokości 4 999 995 złotych. </text:span></text:p>
        </text:list-header>
      </text:list>
      <text:p text:style-name="P14"/>
      <text:p text:style-name="P14"/>
      <text:p text:style-name="P14"/>
      <text:p text:style-name="P14"/>
      <text:list xml:id="list83010944458282" text:continue-numbering="true" text:style-name="L5">
        <text:list-header>
          <text:p text:style-name="P49"><text:soft-page-break/><text:span text:style-name="T41">10. </text:span>15 lutego o północy zakończyło się głosowanie w Polickim Budżecie Obywatelskim. W tym roku mieszkańcy głosowali na 11 projektów – 6 miejskich oraz 5 sołeckich. W głosowaniu, które trwało od 1 lutego, udział wzięło 3 369 mieszkańców gminy.</text:p>
        </text:list-header>
      </text:list>
      <text:p text:style-name="P5">Mieszkańcy Gminy Police zdecydowali, że w tym roku realizowane będą następujące projekty:</text:p>
      <text:list xml:id="list3359097261" text:style-name="L6">
        <text:list-item>
          <text:p text:style-name="P59">w kategorii projektów miejskich:</text:p>
        </text:list-item>
      </text:list>
      <text:p text:style-name="P5">- "zdrowieJEMY" rewitalizacja ogrodu przy Przedszkolu Publicznym nr 9 w Policach (projekt nr 7)</text:p>
      <text:p text:style-name="P5">- „Bezpiecznie, sensorycznie Przedszkole Publiczne nr 1 „CALINECZKA” w Policach w trosce o potrzeby dzieci (projekt nr 1)</text:p>
      <text:p text:style-name="P2"><text:span text:style-name="T38">- </text:span>„<text:span text:style-name="T38">Wyremontujmy razem ulicę Robotniczą” remont ul. Robotniczej w Policach wraz z nowymi miejscami parkingowymi</text:span> <text:span text:style-name="T38">(projekt nr 8)</text:span></text:p>
      <text:p text:style-name="P5"/>
      <text:list xml:id="list3304247190" text:style-name="L7">
        <text:list-item>
          <text:p text:style-name="P60"><text:soft-page-break/>w kategorii projektów sołeckich:</text:p>
        </text:list-item>
      </text:list>
      <text:p text:style-name="P2"><text:span text:style-name="T38">-</text:span> „<text:span text:style-name="T38">Życie innych w naszych rękach”</text:span> – <text:span text:style-name="T38">montaż defibrylatorów AED na terenie Trzebieży oraz zakup sprzętu ratowniczego dla OSP Trzebież (projekt nr 4)</text:span></text:p>
      <text:p text:style-name="P3"><text:span text:style-name="T38">-</text:span> „<text:span text:style-name="T38">Bezpieczny plac aktywności fizycznej” na terenie Szkoły Podstawowej im. Jerzego Noskiewicza z Oddziałami Dwujęzycznymi i Przedszkolnymi w Tanowie (projekt nr 5).</text:span></text:p>
      <text:p text:style-name="P2"><text:span text:style-name="T38">Zakres projektów nr 5 i 8 został przez wnioskodawców ograniczony, zgodnie z sugestią komisji opiniującej projekty, gdyż ich koszt nie zmieściłby się w puli środków przeznaczony</text:span><text:span text:style-name="T39">ch</text:span><text:span text:style-name="T38"> na budżet obywatelski.</text:span></text:p>
      <text:p text:style-name="P2"><text:span text:style-name="T38">Łączny koszt realizacji wszystkich zadań szacowany jest na </text:span><text:span text:style-name="T40">999 946,28</text:span><text:span text:style-name="T38"> zł.</text:span></text:p>
      <text:p text:style-name="P13"/>
      <text:p text:style-name="P13"/>
      <text:p text:style-name="P31"/>
      <text:list xml:id="list1311247910" text:style-name="L8">
        <text:list-header>
          <text:p text:style-name="P57"><text:soft-page-break/><text:span text:style-name="T31">11. </text:span><text:span text:style-name="T28">15 lutego znaleziono pocisk na ul. Kasprowicza w Policach za Komendą Powiatową Policji. Sytuacj</text:span><text:span text:style-name="T29">a została </text:span><text:span text:style-name="T28">opanowan</text:span><text:span text:style-name="T29">a</text:span><text:span text:style-name="T28">, nie było bezpośredniego zagrożenia dla </text:span><text:span text:style-name="T30">mieszkańców</text:span><text:span text:style-name="T28">. Saperzy dokonali odpowiednich czynności </text:span><text:span text:style-name="T29">i</text:span><text:span text:style-name="T28"> </text:span><text:span text:style-name="T29">przewieźli pocisk na poligon,</text:span><text:span text:style-name="T30"> </text:span><text:span text:style-name="T29">celem jego detonacji.</text:span>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83012234834009" text:continue-numbering="true" text:style-name="L8">
        <text:list-header>
          <text:p text:style-name="P54"><text:soft-page-break/><text:span text:style-name="T18">12. </text:span><text:span text:style-name="T5">16 lutego z inicjatywy Konwentu Współpracy Samorządowej Polska - Ukraina ze Szczecina, którego celem jest pomoc i wspieranie członków w rozwijaniu współpracy z ukraińskimi samorządami. Spotkałem się z uchodźcami przebywającymi na terenie gminy Police, </text:span><text:span text:style-name="T18">częstując </text:span><text:span text:style-name="T19">ich </text:span><text:span text:style-name="T18">pączkami</text:span><text:span text:style-name="T5"> zgodnie z </text:span><text:span text:style-name="T20">p</text:span><text:span text:style-name="T5">olską tradycją. </text:span><text:span text:style-name="T11">Składam serdeczne podziękowania Pani</text:span><text:span text:style-name="T5"> Katarzynie Kławsiuć Dyrektor</text:span><text:span text:style-name="T11">owi</text:span><text:span text:style-name="T5"> Biura Konwentu Polska - Ukraina oraz </text:span><text:span text:style-name="T11">Panu </text:span><text:span text:style-name="T5">Tomaszowi Kowalikowi Asystentowi Dyrektora. </text:span></text:p>
        </text:list-header>
      </text:list>
      <text:p text:style-name="P15"/>
      <text:p text:style-name="P15"/>
      <text:p text:style-name="P15"/>
      <text:p text:style-name="P15"/>
      <text:p text:style-name="P16"/>
      <text:p text:style-name="P16"/>
      <text:list xml:id="list83012404109783" text:continue-numbering="true" text:style-name="L8">
        <text:list-header>
          <text:p text:style-name="P56"><text:soft-page-break/><text:span text:style-name="T33">13. </text:span><text:span text:style-name="T32"><text:s/></text:span><text:span text:style-name="T4">22 lutego minęła 2 rocznica śmierci wielkiego podróżnika, kajakarza, niesamowitego człowieka Aleksandra Doby. Zmarł śmiercią podróżnika zdobywając najwyższy szczyt Afryki – Kilimandżaro, spełniając swoje marzenia. </text:span></text:p>
        </text:list-header>
      </text:list>
      <text:p text:style-name="P26">Aleksander Doba swoimi osiągnięciami rozsławiał Gminę Police. Trzykrotnie, samotnie pokonał kajakiem Atlantyk. Tym samym stał się pierwszym człowiekiem w historii, który przepłynął kajakiem Ocean Atlantycki wyłącznie dzięki sile własnych mięśni. Aleksander Doba był Honorowym Obywatelem Gminy Police, pamięć o nim pozostanie na zawsze w sercach policzan.</text:p>
      <text:p text:style-name="P25"/>
      <text:p text:style-name="P25"/>
      <text:p text:style-name="P25"/>
      <text:list xml:id="list4140934031" text:style-name="L9">
        <text:list-header>
          <text:p text:style-name="P51"><text:soft-page-break/><text:span text:style-name="T23">14. </text:span><text:span text:style-name="T21">25 lutego w siedzibie Ochotniczej Straży Pożarnej w Tanowie odbyło się zebranie sprawozdawcze OSP Tanowo, na które zostałem zaproszony. </text:span><text:span text:style-name="T22">Prezes OSP Pan Marian Siwiela</text:span><text:span text:style-name="T21"> przedstawił informacje z działalności OSP w roku 2022. W spotkaniu udział wzięli druhowie OSP Tanowo, dowódca Jednostki Ratowniczo-Gaśniczej Powiatowej Straży Pożarnej w Policach - bryg. </text:span><text:span text:style-name="T22">Pan </text:span><text:span text:style-name="T21">Przemysław Grzybowski, sołtys Tanowa </text:span><text:span text:style-name="T22">Pan </text:span><text:span text:style-name="T21">Zygmunt Kołacki oraz Naczelnik Wydziału Spraw Obywatelskich Urzędu Miejskiego w Policach –</text:span><text:span text:style-name="T22">Pani </text:span><text:span text:style-name="T21">Katarzyna Szkaplewicz-Doba.</text:span></text:p>
        </text:list-header>
      </text:list>
      <text:p text:style-name="P19"/>
      <text:p text:style-name="P19"/>
      <text:p text:style-name="P19"/>
      <text:p text:style-name="P19"/>
      <text:list xml:id="list83011463698698" text:continue-numbering="true" text:style-name="L9">
        <text:list-header>
          <text:p text:style-name="P61"><text:soft-page-break/><text:span text:style-name="T36">15. </text:span><text:span text:style-name="T34">W dalszym ciągu w utworzonych przez gminę ośrodkach w Niekłończycy i Trzebieży przebywają uchodźcy. Są to osoby niepełnosprawne, w podeszłym wieku i matki z dziećmi. W Niekłończycy </text:span><text:span text:style-name="T35">przebywają obecnie </text:span><text:span text:style-name="T34">32 osoby, a w Trzebieży 19 </text:span><text:span text:style-name="T35">osób</text:span><text:span text:style-name="T34">.</text:span></text:p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83012731809531" text:continue-numbering="true" text:style-name="L9">
        <text:list-item>
          <text:p text:style-name="P48"><text:soft-page-break/>Uprzejmie informuję, że Pani Jolanta Majka oraz Pan Michał Gadowski zostali mistrzami świata na ergometrze wioślarskim podczas mistrzostw świata w Toronto.</text:p>
          <text:p text:style-name="P48">Serdecznie gratuluję zwycięzcom oraz ich trenerowi Panu Tomaszowi Kaźmierczakowi.</text:p>
          <text:p text:style-name="P47"><text:s/><text:line-break/></text:p>
        </text:list-item>
      </text:list>
      <text:list xml:id="list83012433665301" text:continue-list="list83012404109783" text:style-name="L8">
        <text:list-header>
          <text:p text:style-name="P45"/>
        </text:list-header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x_5f_contentpasted0" style:display-name="x_contentpasted0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08:29:38.085000000</dc:date>
    <meta:editing-duration>PT9H14M17S</meta:editing-duration>
    <meta:editing-cycles>31</meta:editing-cycles>
    <meta:generator>LibreOffice/7.3.3.2$Windows_X86_64 LibreOffice_project/d1d0ea68f081ee2800a922cac8f79445e4603348</meta:generator>
    <meta:print-date>2023-02-28T08:47:57.910000000</meta:print-date>
    <meta:document-statistic meta:table-count="0" meta:image-count="0" meta:object-count="0" meta:page-count="21" meta:paragraph-count="48" meta:word-count="1277" meta:character-count="9028" meta:non-whitespace-character-count="7764"/>
  </office:meta>
</office:document-meta>
</file>