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fo:background-color="#ffffff" style:font-size-asian="22pt" style:font-size-complex="22pt" loext:padding="0cm" loext:border="none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2ed85f" fo:background-color="#ffffff" style:font-size-asian="22pt" style:font-weight-asian="normal" style:font-name-complex="Times New Roman2" style:font-size-complex="22pt" style:font-weight-complex="normal" loext:padding="0cm" loext:border="none"/>
    </style:style>
    <style:style style:name="P3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1f1c37" style:font-size-asian="22pt" style:font-weight-asian="normal" style:font-name-complex="Times New Roman2" style:font-size-complex="22pt" style:font-weight-complex="normal" loext:padding="0cm" loext:border="none"/>
    </style:style>
    <style:style style:name="P4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265a63" style:font-size-asian="22pt" style:font-weight-asian="normal" style:font-name-complex="Times New Roman2" style:font-size-complex="22pt" style:font-weight-complex="normal"/>
    </style:style>
    <style:style style:name="P5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2bb342" style:font-size-asian="22pt" style:font-weight-asian="normal" style:font-name-complex="Times New Roman2" style:font-size-complex="22pt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273f91" style:font-size-asian="22pt" style:font-weight-asian="normal" style:font-name-complex="Times New Roman2" style:font-size-complex="22pt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24af35" officeooo:paragraph-rsid="0024af35" style:font-size-asian="22pt" style:font-weight-asian="normal" style:font-name-complex="Times New Roman2" style:font-size-complex="22pt" style:font-weight-complex="normal" loext:padding="0cm" loext:border="none"/>
    </style:style>
    <style:style style:name="P8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275d0b" officeooo:paragraph-rsid="00273f91" style:font-size-asian="22pt" style:font-weight-asian="normal" style:font-name-complex="Times New Roman2" style:font-size-complex="2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2a355d" officeooo:paragraph-rsid="002a355d" style:font-size-asian="22pt" style:font-weight-asian="normal" style:font-name-complex="Times New Roman2" style:font-size-complex="22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.6cm" fo:margin-right="0cm" fo:margin-top="0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style:font-size-asian="22pt" style:font-size-complex="22pt"/>
    </style:style>
    <style:style style:name="P11" style:family="paragraph" style:parent-style-name="Text_20_body">
      <loext:graphic-properties draw:fill="none"/>
      <style:paragraph-properties fo:margin-left="0.6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22pt" fo:letter-spacing="normal" fo:font-style="normal" fo:font-weight="normal" officeooo:paragraph-rsid="0023dc82" style:font-size-asian="22pt" style:font-size-complex="22pt"/>
    </style:style>
    <style:style style:name="P12" style:family="paragraph" style:parent-style-name="Standard">
      <style:text-properties style:font-name="Times New Roman1" fo:font-size="22pt" fo:font-weight="bold" officeooo:rsid="001e4429" style:font-size-asian="22pt" style:font-weight-asian="bold" style:font-name-complex="Times New Roman2" style:font-size-complex="2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20pt" fo:font-weight="bold" style:font-size-asian="20pt" style:font-weight-asian="bold" style:font-name-complex="Times New Roman2" style:font-size-complex="2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1" fo:font-size="20pt" fo:font-weight="bold" officeooo:paragraph-rsid="0035e028" style:font-size-asian="20pt" style:font-weight-asian="bold" style:font-name-complex="Times New Roman2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/>
      <style:text-properties fo:font-weight="normal" officeooo:paragraph-rsid="0024af35" style:font-weight-asian="normal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paragraph-rsid="0024af35" style:font-weight-asian="normal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paragraph-rsid="0023dc82" style:font-weight-asian="normal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weight="normal" officeooo:paragraph-rsid="0023dc82" style:font-weight-asian="normal" style:font-weight-complex="normal"/>
    </style:style>
    <style:style style:name="P2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weight="normal" officeooo:paragraph-rsid="002ed85f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paragraph-rsid="0023dc82" style:font-weight-asian="normal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paragraph-rsid="00265a63"/>
    </style:style>
    <style:style style:name="P2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paragraph-rsid="00273f91"/>
    </style:style>
    <style:style style:name="P2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paragraph-rsid="00288071"/>
    </style:style>
    <style:style style:name="P2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paragraph-rsid="002bb342"/>
    </style:style>
    <style:style style:name="P26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weight="normal" officeooo:paragraph-rsid="003a299f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2ed85f" fo:background-color="#ffffff" style:font-size-asian="22pt" style:font-weight-asian="normal" style:font-name-complex="Times New Roman2" style:font-size-complex="22pt" style:font-weight-complex="normal" loext:padding="0cm" loext:border="none"/>
    </style:style>
    <style:style style:name="P2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fo:background-color="#ffffff" style:font-size-asian="22pt" style:font-size-complex="22pt" loext:padding="0cm" loext:border="none"/>
    </style:style>
    <style:style style:name="P29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24af35" style:font-size-asian="22pt" style:font-weight-asian="normal" style:font-name-complex="Times New Roman2" style:font-size-complex="22pt" style:font-weight-complex="normal" loext:padding="0cm" loext:border="none"/>
    </style:style>
    <style:style style:name="P30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265a63" style:font-size-asian="22pt" style:font-weight-asian="normal" style:font-name-complex="Times New Roman2" style:font-size-complex="2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1" fo:font-size="22pt" fo:letter-spacing="normal" fo:font-style="normal" fo:font-weight="normal" officeooo:rsid="001e4429" officeooo:paragraph-rsid="002a355d" style:font-size-asian="22pt" style:font-weight-asian="normal" style:font-name-complex="Times New Roman2" style:font-size-complex="22pt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left="1.199cm" fo:margin-right="0cm" fo:line-height="150%" fo:text-align="justify" style:justify-single-word="false" fo:text-indent="-1.199cm" style:auto-text-indent="false" style:page-number="auto" fo:background-color="transparent"/>
      <style:text-properties officeooo:paragraph-rsid="002ed85f"/>
    </style:style>
    <style:style style:name="P33" style:family="paragraph" style:parent-style-name="Standard" style:list-style-name="L2" style:master-page-name="">
      <loext:graphic-properties draw:fill="none"/>
      <style:paragraph-properties fo:margin-left="0.801cm" fo:margin-right="0cm" fo:line-height="150%" fo:text-align="justify" style:justify-single-word="false" fo:text-indent="-0.801cm" style:auto-text-indent="false" style:page-number="auto" fo:background-color="transparent">
        <style:tab-stops>
          <style:tab-stop style:position="0.794cm"/>
          <style:tab-stop style:position="1.005cm"/>
        </style:tab-stops>
      </style:paragraph-properties>
      <style:text-properties officeooo:paragraph-rsid="002ed85f"/>
    </style:style>
    <style:style style:name="P34" style:family="paragraph" style:parent-style-name="Standard">
      <loext:graphic-properties draw:fill="none"/>
      <style:paragraph-properties fo:margin-left="1.199cm" fo:margin-right="0cm" fo:line-height="150%" fo:text-align="justify" style:justify-single-word="false" fo:text-indent="-1.199cm" style:auto-text-indent="false" fo:background-color="transparent"/>
      <style:text-properties officeooo:paragraph-rsid="002ed85f"/>
    </style:style>
    <style:style style:name="P35" style:family="paragraph" style:parent-style-name="Standard" style:list-style-name="L2">
      <loext:graphic-properties draw:fill="none"/>
      <style:paragraph-properties fo:margin-left="1.199cm" fo:margin-right="0cm" fo:line-height="150%" fo:text-align="justify" style:justify-single-word="false" fo:text-indent="-1.199cm" style:auto-text-indent="false" fo:background-color="transparent"/>
      <style:text-properties officeooo:rsid="003b783b" officeooo:paragraph-rsid="003b783b"/>
    </style:style>
    <style:style style:name="T1" style:family="text">
      <style:text-properties style:font-name="Times New Roman1" fo:font-size="22pt" fo:font-weight="bold" officeooo:rsid="001e4429" style:font-size-asian="22pt" style:font-weight-asian="bold" style:font-name-complex="Times New Roman2" style:font-size-complex="22pt"/>
    </style:style>
    <style:style style:name="T2" style:family="text">
      <style:text-properties style:font-name="Times New Roman1" fo:font-size="22pt" fo:font-weight="normal" style:font-size-asian="22pt" style:font-weight-asian="normal" style:font-name-complex="Times New Roman2" style:font-size-complex="22pt" style:font-weight-complex="normal"/>
    </style:style>
    <style:style style:name="T3" style:family="text">
      <style:text-properties style:font-name="Times New Roman1" fo:font-size="22pt" fo:font-weight="normal" officeooo:rsid="001f1c37" style:font-size-asian="22pt" style:font-weight-asian="normal" style:font-name-complex="Times New Roman2" style:font-size-complex="22pt" style:font-weight-complex="normal"/>
    </style:style>
    <style:style style:name="T4" style:family="text">
      <style:text-properties style:font-name="Times New Roman1" fo:font-weight="bold" style:font-weight-asian="bold" style:font-name-complex="Times New Roman2"/>
    </style:style>
    <style:style style:name="T5" style:family="text">
      <style:text-properties style:font-name="Times New Roman1" fo:font-weight="bold" officeooo:rsid="001e4429" style:font-weight-asian="bold" style:font-name-complex="Times New Roman2"/>
    </style:style>
    <style:style style:name="T6" style:family="text">
      <style:text-properties fo:font-variant="normal" fo:text-transform="none" fo:color="#000000" loext:opacity="100%" style:font-name="Times New Roman1" fo:font-size="22pt" fo:letter-spacing="normal" fo:font-style="normal" officeooo:rsid="001e4429" style:font-size-asian="22pt" style:font-name-complex="Times New Roman2" style:font-size-complex="22pt" loext:padding="0cm" loext:border="none"/>
    </style:style>
    <style:style style:name="T7" style:family="text">
      <style:text-properties fo:font-variant="normal" fo:text-transform="none" fo:color="#000000" loext:opacity="100%" style:font-name="Times New Roman1" fo:font-size="22pt" fo:letter-spacing="normal" fo:font-style="normal" officeooo:rsid="001f1c37" style:font-size-asian="22pt" style:font-name-complex="Times New Roman2" style:font-size-complex="22pt" loext:padding="0cm" loext:border="none"/>
    </style:style>
    <style:style style:name="T8" style:family="text">
      <style:text-properties fo:font-variant="normal" fo:text-transform="none" fo:color="#000000" loext:opacity="100%" style:font-name="Times New Roman1" fo:font-size="22pt" fo:letter-spacing="normal" fo:font-style="normal" officeooo:rsid="00203409" style:font-size-asian="22pt" style:font-name-complex="Times New Roman2" style:font-size-complex="22pt"/>
    </style:style>
    <style:style style:name="T9" style:family="text">
      <style:text-properties fo:font-variant="normal" fo:text-transform="none" fo:color="#000000" loext:opacity="100%" style:font-name="Times New Roman1" fo:font-size="22pt" fo:letter-spacing="normal" fo:font-style="normal" officeooo:rsid="00203409" style:font-size-asian="22pt" style:font-name-complex="Times New Roman2" style:font-size-complex="22pt" loext:padding="0cm" loext:border="none"/>
    </style:style>
    <style:style style:name="T10" style:family="text">
      <style:text-properties fo:font-variant="normal" fo:text-transform="none" fo:color="#000000" loext:opacity="100%" style:font-name="Times New Roman1" fo:font-size="22pt" fo:letter-spacing="normal" fo:font-style="normal" officeooo:rsid="0023dc82" style:font-size-asian="22pt" style:font-name-complex="Times New Roman2" style:font-size-complex="22pt"/>
    </style:style>
    <style:style style:name="T11" style:family="text">
      <style:text-properties fo:font-variant="normal" fo:text-transform="none" fo:color="#000000" loext:opacity="100%" style:font-name="Times New Roman1" fo:font-size="22pt" fo:letter-spacing="normal" fo:font-style="normal" officeooo:rsid="0024af35" style:font-size-asian="22pt" style:font-name-complex="Times New Roman2" style:font-size-complex="22pt" loext:padding="0cm" loext:border="none"/>
    </style:style>
    <style:style style:name="T12" style:family="text">
      <style:text-properties fo:font-variant="normal" fo:text-transform="none" fo:color="#000000" loext:opacity="100%" style:font-name="Times New Roman1" fo:font-size="22pt" fo:letter-spacing="normal" fo:font-style="normal" officeooo:rsid="0038ae91" style:font-size-asian="22pt" style:font-name-complex="Times New Roman2" style:font-size-complex="22pt" loext:padding="0cm" loext:border="none"/>
    </style:style>
    <style:style style:name="T13" style:family="text">
      <style:text-properties fo:font-variant="normal" fo:text-transform="none" fo:color="#000000" loext:opacity="100%" style:font-name="Times New Roman1" fo:font-size="22pt" fo:letter-spacing="normal" fo:font-style="normal" officeooo:rsid="0023dc82" style:font-size-asian="22pt" style:font-weight-asian="normal" style:font-name-complex="Times New Roman2" style:font-size-complex="22pt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22pt" fo:letter-spacing="normal" fo:font-style="normal" officeooo:rsid="001e4429" style:font-size-asian="22pt" style:font-weight-asian="normal" style:font-name-complex="Times New Roman2" style:font-size-complex="2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22pt" fo:letter-spacing="normal" fo:font-style="normal" officeooo:rsid="001e4429" style:font-size-asian="22pt" style:font-weight-asian="normal" style:font-name-complex="Times New Roman2" style:font-size-complex="2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Times New Roman1" fo:font-size="22pt" fo:letter-spacing="normal" fo:font-style="normal" officeooo:rsid="00265a63" style:font-size-asian="22pt" style:font-weight-asian="normal" style:font-name-complex="Times New Roman2" style:font-size-complex="22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22pt" fo:letter-spacing="normal" fo:font-style="normal" officeooo:rsid="00273f91" style:font-size-asian="22pt" style:font-weight-asian="normal" style:font-name-complex="Times New Roman2" style:font-size-complex="22pt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22pt" fo:letter-spacing="normal" fo:font-style="normal" officeooo:rsid="00275d0b" style:font-size-asian="22pt" style:font-weight-asian="normal" style:font-name-complex="Times New Roman2" style:font-size-complex="22pt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22pt" fo:letter-spacing="normal" fo:font-style="normal" officeooo:rsid="002a355d" style:font-size-asian="22pt" style:font-weight-asian="normal" style:font-name-complex="Times New Roman2" style:font-size-complex="22pt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22pt" fo:letter-spacing="normal" fo:font-style="normal" officeooo:rsid="002bb342" style:font-size-asian="22pt" style:font-weight-asian="normal" style:font-name-complex="Times New Roman2" style:font-size-complex="22pt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22pt" fo:letter-spacing="normal" fo:font-style="normal" officeooo:rsid="00313e60" style:font-size-asian="22pt" style:font-weight-asian="normal" style:font-name-complex="Times New Roman2" style:font-size-complex="22pt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22pt" fo:letter-spacing="normal" fo:font-style="normal" officeooo:rsid="003a299f" style:font-size-asian="22pt" style:font-weight-asian="normal" style:font-name-complex="Times New Roman2" style:font-size-complex="22pt" style:font-weight-complex="normal"/>
    </style:style>
    <style:style style:name="T23" style:family="text">
      <style:text-properties fo:font-variant="normal" fo:text-transform="none" fo:color="#000000" loext:opacity="100%" style:font-name="Times New Roman1" fo:font-size="22pt" fo:letter-spacing="normal" fo:font-style="normal" officeooo:rsid="001e4429" fo:background-color="#ffffff" loext:char-shading-value="0" style:font-size-asian="22pt" style:font-name-complex="Times New Roman2" style:font-size-complex="22pt" loext:padding="0cm" loext:border="none"/>
    </style:style>
    <style:style style:name="T24" style:family="text">
      <style:text-properties fo:font-variant="normal" fo:text-transform="none" fo:color="#000000" loext:opacity="100%" style:font-name="Times New Roman1" fo:font-size="22pt" fo:letter-spacing="normal" fo:font-style="normal" fo:background-color="#ffffff" loext:char-shading-value="0" style:font-size-asian="22pt" style:font-size-complex="22pt" loext:padding="0cm" loext:border="none"/>
    </style:style>
    <style:style style:name="T25" style:family="text">
      <style:text-properties fo:font-variant="normal" fo:text-transform="none" fo:color="#000000" loext:opacity="100%" style:font-name="Times New Roman1" fo:font-size="22pt" fo:letter-spacing="normal" fo:font-style="normal" officeooo:rsid="002f9956" fo:background-color="#ffffff" loext:char-shading-value="0" style:font-size-asian="22pt" style:font-size-complex="22pt" loext:padding="0cm" loext:border="none"/>
    </style:style>
    <style:style style:name="T26" style:family="text">
      <style:text-properties fo:font-variant="normal" fo:text-transform="none" fo:color="#000000" loext:opacity="100%" style:font-name="Times New Roman1" fo:font-size="22pt" fo:letter-spacing="normal" fo:font-style="normal" officeooo:rsid="0035e028" fo:background-color="#ffffff" loext:char-shading-value="0" style:font-size-asian="22pt" style:font-size-complex="22pt" loext:padding="0cm" loext:border="none"/>
    </style:style>
    <style:style style:name="T27" style:family="text">
      <style:text-properties fo:font-variant="normal" fo:text-transform="none" fo:color="#000000" loext:opacity="100%" style:font-name="Times New Roman1" fo:font-size="22pt" fo:letter-spacing="normal" fo:font-style="normal" officeooo:rsid="003a299f" fo:background-color="#ffffff" loext:char-shading-value="0" style:font-size-asian="22pt" style:font-size-complex="22pt" loext:padding="0cm" loext:border="none"/>
    </style:style>
    <style:style style:name="T28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1e4429" style:font-size-asian="22pt" style:font-weight-asian="bold" style:font-name-complex="Times New Roman2" style:font-size-complex="22pt"/>
    </style:style>
    <style:style style:name="T29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1e9c33" style:font-size-asian="22pt" style:font-weight-asian="bold" style:font-name-complex="Times New Roman2" style:font-size-complex="22pt"/>
    </style:style>
    <style:style style:name="T30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203409" style:font-size-asian="22pt" style:font-weight-asian="bold" style:font-name-complex="Times New Roman2" style:font-size-complex="22pt"/>
    </style:style>
    <style:style style:name="T31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2ed85f" style:font-size-asian="22pt" style:font-weight-asian="bold" style:font-name-complex="Times New Roman2" style:font-size-complex="22pt"/>
    </style:style>
    <style:style style:name="T32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34c528" style:font-size-asian="22pt" style:font-weight-asian="bold" style:font-name-complex="Times New Roman2" style:font-size-complex="22pt"/>
    </style:style>
    <style:style style:name="T33" style:family="text">
      <style:text-properties fo:font-variant="normal" fo:text-transform="none" fo:color="#000000" loext:opacity="100%" style:font-name="Times New Roman1" fo:font-size="22pt" fo:letter-spacing="normal" fo:font-style="normal" fo:font-weight="normal" officeooo:rsid="001e4429" fo:background-color="#ffffff" loext:char-shading-value="0" style:font-size-asian="22pt" style:font-weight-asian="normal" style:font-name-complex="Times New Roman2" style:font-size-complex="22pt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Times New Roman1" fo:font-size="22pt" fo:letter-spacing="normal" fo:font-style="normal" style:text-underline-style="solid" style:text-underline-width="auto" style:text-underline-color="font-color" fo:background-color="#ffffff" loext:char-shading-value="0" style:font-size-asian="22pt" style:font-size-complex="22pt" loext:padding="0cm" loext:border="none"/>
    </style:style>
    <style:style style:name="T35" style:family="text">
      <style:text-properties fo:font-variant="normal" fo:text-transform="none" fo:color="#000000" loext:opacity="100%" style:font-name="Times New Roman1" fo:font-size="22pt" fo:letter-spacing="normal" fo:font-style="normal" style:text-underline-style="solid" style:text-underline-width="auto" style:text-underline-color="font-color" officeooo:rsid="003a299f" fo:background-color="#ffffff" loext:char-shading-value="0" style:font-size-asian="22pt" style:font-size-complex="22pt" loext:padding="0cm" loext:border="none"/>
    </style:style>
    <style:style style:name="T36" style:family="text">
      <style:text-properties fo:font-variant="normal" fo:text-transform="none" fo:color="#000000" loext:opacity="100%" style:font-name="Times New Roman" fo:font-size="22pt" fo:letter-spacing="normal" fo:font-style="normal" style:font-size-asian="22pt" style:font-size-complex="22pt"/>
    </style:style>
    <style:style style:name="T37" style:family="text">
      <style:text-properties fo:font-variant="normal" fo:text-transform="none" fo:color="#000000" loext:opacity="100%" style:font-name="Times New Roman" fo:font-size="22pt" fo:letter-spacing="normal" fo:font-style="normal" officeooo:rsid="0023dc82" style:font-size-asian="22pt" style:font-size-complex="2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anie Przewodniczący, Panie i Panowie Radni, zaproszeni goście, szanowni Państwo </text:p>
      <text:p text:style-name="P14">przedkładam sprawozdanie z działalności </text:p>
      <text:p text:style-name="P14">Burmistrza Polic</text:p>
      <text:p text:style-name="P15"><text:span text:style-name="T4">za okres od 20 grudnia 2022r. </text:span><text:span text:style-name="T5">do 30 stycznia 2023r.</text:span></text:p>
      <text:p text:style-name="P12"/>
      <text:p text:style-name="P12"/>
      <text:list xml:id="list2161406310" text:style-name="L1">
        <text:list-item>
          <text:p text:style-name="P16"><text:span text:style-name="T6"><text:s/></text:span><text:span text:style-name="T11">30 grudnia 2022r. w Urzędzie Wojewódzkim w Szczecinie w obecności </text:span><text:span text:style-name="T12">Pana Zbigniewa Boguckiego </text:span><text:span text:style-name="T11">Wojewody Zachodniopomorskiego i parlamentarzystów podpisałem umowę na dofinansowanie Linii Samorządowej na kwotę 1.020.301,50 zł.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29"/>
      <text:list xml:id="list85133930439622" text:continue-numbering="true" text:style-name="L1">
        <text:list-item>
          <text:p text:style-name="P17"><text:soft-page-break/><text:span text:style-name="T6"><text:s/></text:span><text:span text:style-name="T7">11 stycznia odbyły się wybory do Rady Osiedla <text:s text:c="12"/>Nr 5 w Policach. Przewodniczącą Rady została ponownie Pani Sabina Wróblewska. </text:span><text:span text:style-name="T9">Całej Radzie g</text:span><text:span text:style-name="T7">ratuluję wyboru i życzę owocnej współpracy.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5133966417605" text:continue-numbering="true" text:style-name="L1">
        <text:list-item>
          <text:p text:style-name="P26"><text:soft-page-break/><text:span text:style-name="T15"><text:s/></text:span><text:span text:style-name="T24">20 stycznia ogłoszone zostały konsultacje społeczne w sprawie przebiegu obwodnicy Polic. Mieszkańcy przesyłają swoje opinie i uwagi w formie elektronicznej. 26 stycznia odbyło się spotkanie konsultacyjne z przedstawicielami mediów. Najbliższe konsultacje bezpośrednie z mieszkańcami odbędą się </text:span><text:span text:style-name="T34">4 lutego 2023 r.</text:span><text:span text:style-name="T24"> w sobotę o godz. 10.</text:span><text:span text:style-name="T25">00</text:span><text:span text:style-name="T24"> w Szkole Podstawowej nr 5 </text:span><text:span text:style-name="T26">w Policach</text:span><text:span text:style-name="T24"> przy</text:span><text:span text:style-name="T26"> </text:span><text:span text:style-name="T24">ul. Wojska Polskiego 68 </text:span><text:span text:style-name="T27">oraz <text:s text:c="18"/></text:span><text:span text:style-name="T35">11 lutego br.</text:span><text:span text:style-name="T27"> w sobotę o godz. 10.00 w hali gimnastycznej Szkoły Podstawowej Nr 8 w Policach przy ul. Piaskowej 99</text:span><text:span text:style-name="T24">. </text:span></text:p>
          <text:p text:style-name="P26"><text:span text:style-name="T24">O kolejnych </text:span><text:span text:style-name="T25">spotkaniach </text:span><text:span text:style-name="T24">będziemy informować na bieżąco.  </text:span></text:p>
        </text:list-item>
      </text:list>
      <text:p text:style-name="P1"/>
      <text:p text:style-name="P1"/>
      <text:p text:style-name="P1"/>
      <text:p text:style-name="P1"/>
      <text:list xml:id="list85133931517333" text:continue-numbering="true" text:style-name="L1">
        <text:list-item>
          <text:p text:style-name="P22"><text:soft-page-break/><text:span text:style-name="T14"><text:s/></text:span><text:span text:style-name="T16">27 stycznia obchodziliśmy rocznicę Międzynarodowego Dnia Pamięci o Ofiarach Holokaustu. Razem z Przewodniczącym Rady Miejskiej w Policach Panem Andrzejem Rogowskim, Panem Damianem Walczakiem Radnym Rady Miejskiej, Panem Witoldem Królem oraz z przedstawicielami środowisk </text:span><text:span text:style-name="T17">żydowskich z Panią Różą Król </text:span><text:span text:style-name="T22">Przewodniczącą Szczecińskiego Oddziału Towarzystwa Społeeczno-Kulturalnego Żydów w Polsce </text:span><text:span text:style-name="T17">na czele, złożyliśmy kwiaty pod pomnikiem ku czci żydowskich ofiar </text:span><text:span text:style-name="T22">filia </text:span><text:span text:style-name="T17">obozu </text:span><text:span text:style-name="T22">Kl. Stutthof </text:span><text:span text:style-name="T17">przy ul. Ofiar Stutth</text:span><text:span text:style-name="T22">o</text:span><text:span text:style-name="T17">fu w Policach (osiedle Mścięcino). 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85134599604537" text:continue-numbering="true" text:style-name="L1">
        <text:list-item>
          <text:p text:style-name="P23"><text:soft-page-break/><text:span text:style-name="T14"><text:s/></text:span><text:span text:style-name="T17">27 stycznia wraz z naczelnikami Wydziału Urbanistyki i Architektury </text:span><text:span text:style-name="T18">oraz</text:span><text:span text:style-name="T17"> Ochrony Środowiska Urzędu Miejskiego w Policach uczestniczyłem w spotkaniu warsztatowym w ramach „Dni Otwartych Inżyniera Budownictwa i 20-lecia Polskiej Izby Inżynierów Budownictwa”. </text:span><text:span text:style-name="T18">Spotkanie odbyło się pod patronatem Starosty Polickiego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list xml:id="list85133896800685" text:continue-numbering="true" text:style-name="L1">
        <text:list-item>
          <text:p text:style-name="P24"><text:soft-page-break/><text:span text:style-name="T14"><text:s/></text:span><text:span text:style-name="T19">28 stycznia w uczestniczyłem w 31 Finale Wielkiej Orkiestry Świątecznej Pomocy, który odbył się w Klubie Osiedlowym w Policach – Jasienicy. W tym roku Wielka Orkiestra Świątecznej Pomocy gra pod hasłem „Chcemy wygrać z sespą! Gramy dla wszystkich - małych i dużych!”. Sztab WOŚP w Jasienicy jak co roku przygotował mnóstwo atrakcji. Sam osobiście wsparłem tą szczytną akcję poprzez </text:span><text:span text:style-name="T22">wspólną </text:span><text:span text:style-name="T19">sprzedaż wypieków </text:span><text:span text:style-name="T22">z Panią Zofią Hlek – Radną Rady Miejskiej w Policach, Panią Mirosławą Butryn i Panem Witoldem Królem.</text:span><text:span text:style-name="T19"> </text:span><text:span text:style-name="T22">Stoisko przygotował Wydział Promocji i Współpracy Zagranicznej. </text:span><text:span text:style-name="T19">Na ostateczny wynik ile zebrał Sztab w Jasienicy musimy jeszcze poczekać - </text:span><text:span text:style-name="T20">l</text:span><text:span text:style-name="T19">iczenie trwa.</text:span></text:p>
        </text:list-item>
      </text:list>
      <text:p text:style-name="P9"/>
      <text:p text:style-name="P9"/>
      <text:p text:style-name="P31"/>
      <text:list xml:id="list85134572597487" text:continue-numbering="true" text:style-name="L1">
        <text:list-item>
          <text:p text:style-name="P25"><text:soft-page-break/><text:span text:style-name="T14"><text:s/></text:span><text:span text:style-name="T20">29 s</text:span><text:span text:style-name="T21">t</text:span><text:span text:style-name="T20">ycznia brałem udział w XXII Orkiestrowym Turnieju Halowej Piłki Nożnej Oldbojów w Policach, podczas którego zebrano 11 tysięcy złotych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85134865092201" text:continue-numbering="true" text:style-name="L1">
        <text:list-item>
          <text:p text:style-name="P25"><text:soft-page-break/><text:span text:style-name="T14"><text:s/></text:span><text:span text:style-name="T13">Informuję, iż w </text:span><text:span text:style-name="T14">Ośrodku Sportu i Rekreacji </text:span><text:span text:style-name="T13">w Trzebieży</text:span><text:span text:style-name="T14"> oraz w budynku po Szkole Podstawowej w Niekłończycy nadal przyjmujemy uchodźców, którzy posiadają status UKR. </text:span><text:span text:style-name="T13">W </text:span><text:span text:style-name="T36">Trzebieży</text:span><text:span text:style-name="T37"> </text:span><text:span text:style-name="T36">przebywa </text:span><text:span text:style-name="T37">obecnie </text:span><text:span text:style-name="T36">21 osób, w Niekłończycy 27 </text:span><text:span text:style-name="T37">osób</text:span><text:span text:style-name="T36">.</text:span></text:p>
        </text:list-item>
      </text:list>
      <text:p text:style-name="P10">Są to między innymi osoby w podeszłym wieku, posiadający grupę inwalidzką, przewlekle chore oraz matki z dziećmi. Staramy się wspierać proces ich usamodzielniania się.</text:p>
      <text:p text:style-name="P10">Pomimo, iż wojna w Ukrainie trwa i nie obserwujemy wzmożonego napływu kolejnych uchodźców z Ukrainy to jednak mamy świadomość, że sytuacja jest nieprzewidywalna.</text:p>
      <text:p text:style-name="P11">Jesteśmy przygotowani na udzielenie pomocy obywatelom Ukrainy uciekającym przed konfliktem zbrojnym. Mamy duże doświadczenie w tym <text:soft-page-break/>zakresie a nasz system pomocy świetnie się sprawdz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85135335264813" text:continue-numbering="true" text:style-name="L1">
        <text:list-header>
          <text:p text:style-name="P18"/>
          <text:p text:style-name="P19"/>
        </text:list-header>
        <text:list-item>
          <text:p text:style-name="P18"><text:soft-page-break/><text:span text:style-name="T10"><text:s/></text:span><text:span text:style-name="T8">Z</text:span><text:span text:style-name="T23">apraszam do wzięcia udziału w konsultacjach społecznych dotyczących powstania „Planu Zrównoważonej Mobilności Miejskiej dla Szczecińskiego Obszaru Metropolitalnego do roku 2030”. Spotkanie odbędzie się w czwartek 2 lutego 2023 r. w godz. od <text:s/>17 do 20 w Urzędzie Miejskim w Policach. </text:span></text:p>
        </text:list-item>
      </text:list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list xml:id="list1650041497" text:style-name="L2">
        <text:list-header>
          <text:p text:style-name="P20"><text:span text:style-name="T23"/></text:p>
        </text:list-header>
        <text:list-item>
          <text:p text:style-name="P33"><text:soft-page-break/><text:span text:style-name="T33"><text:s/>Z uwagi na zmianę terminu pozyskiwania środków finansowych z Wojewódzkiego Funduszu Ochrony Środowiska i Gospodarki Wodnej w Szczecinie, w tym roku, wyjątkowo zapraszam mieszkańców zainteresowanych usunięciem azbestu z ich posesji do składania stosownych wniosków do tutejszego Urzędu do dnia 28 lutego 2023 r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85135184887865" text:continue-numbering="true" text:style-name="L2">
        <text:list-item>
          <text:p text:style-name="P32"><text:soft-page-break/><text:span text:style-name="T28"><text:s text:c="2"/>1 lutego rozpoczyna się głosowanie na projekty zgłoszone </text:span><text:span text:style-name="T31">przez mieszkańców</text:span><text:span text:style-name="T28"> i zakwalifikowane </text:span><text:span text:style-name="T29">przez zespół opiniujący</text:span><text:span text:style-name="T28"> do Polickiego Budżetu Obywatelskiego </text:span><text:span text:style-name="T29">na 2023 rok.</text:span><text:span text:style-name="T28"> <text:s/></text:span><text:span text:style-name="T32">Głosowanie będzie trwało do 15 lutego br. </text:span><text:span text:style-name="T28">Mieszkańcy będą mogli oddać swój głos </text:span><text:span text:style-name="T32">na</text:span><text:span text:style-name="T28"> 11 projektów zlokalizowanych na terenie gminy Police – </text:span><text:span text:style-name="T29">6 wniosków z terenu miasta oraz 5 z teren</text:span><text:span text:style-name="T30">u</text:span><text:span text:style-name="T29"> sołectw</text:span><text:span text:style-name="T28">. Każdy z mieszkańców będzie mógł rozdysponować 5 punktów pomiędzy wybrane projekty. Głosy oddać będzie można w sposób tradycyjny, czyli w wersji papierowej oraz elektronicznie.</text:span><text:span text:style-name="T1"> </text:span><text:span text:style-name="T3">Szczegółowe informacje dostępne są na stronie internetowej gminy Police.</text:span></text:p>
        </text:list-item>
      </text:list>
      <text:p text:style-name="P34"><text:span text:style-name="T3"/></text:p>
      <text:p text:style-name="P34"><text:span text:style-name="T3"/></text:p>
      <text:p text:style-name="P34"><text:span text:style-name="T3"/></text:p>
      <text:p text:style-name="P34"><text:span text:style-name="T3"/></text:p>
      <text:p text:style-name="P34"><text:span text:style-name="T3"/></text:p>
      <text:list xml:id="list85133927447755" text:continue-numbering="true" text:style-name="L2">
        <text:list-item>
          <text:p text:style-name="P35"><text:soft-page-break/><text:span text:style-name="T3">W</text:span><text:span text:style-name="T2">czoraj około godz. 15.00 doszło do pożaru domu przy ul. Kopernika w Trzebieży. W wyniku zdarzenia poszkodowane zostały 3 osoby, które otoczono opieką i tymczasowo zakwaterowane zostały w Ośrodku Sportu i Rekreacji przy <text:s text:c="15"/>ul. Leśnej w Trzebieży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x_5f_contentpasted0" style:display-name="x_contentpasted0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08:51:32.863000000</dc:date>
    <meta:editing-duration>PT4H21M20S</meta:editing-duration>
    <meta:editing-cycles>12</meta:editing-cycles>
    <meta:generator>LibreOffice/7.3.3.2$Windows_X86_64 LibreOffice_project/d1d0ea68f081ee2800a922cac8f79445e4603348</meta:generator>
    <meta:print-date>2023-01-31T08:10:04.682000000</meta:print-date>
    <meta:document-statistic meta:table-count="0" meta:image-count="0" meta:object-count="0" meta:page-count="13" meta:paragraph-count="20" meta:word-count="714" meta:character-count="5089" meta:non-whitespace-character-count="4336"/>
  </office:meta>
</office:document-meta>
</file>