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officeooo:paragraph-rsid="001bf67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line-height="170%" fo:text-align="justify" style:justify-single-word="false" fo:orphans="2" fo:widows="2" fo:text-indent="0cm" style:auto-text-indent="false"/>
      <style:text-properties fo:font-variant="normal" fo:text-transform="none" fo:color="#6d6d6d" loext:opacity="100%" style:font-name="Arial1" fo:font-size="20pt" fo:letter-spacing="normal" fo:font-style="normal" fo:font-weight="normal" style:font-size-asian="20pt" style:font-size-complex="20pt"/>
    </style:style>
    <style:style style:name="P4" style:family="paragraph" style:parent-style-name="Text_20_body">
      <style:paragraph-properties fo:margin-left="0cm" fo:margin-right="0cm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weight-asian="normal" style:font-size-complex="20pt" style:font-weight-complex="normal"/>
    </style:style>
    <style:style style:name="P5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bf675" style:font-size-asian="20pt" style:font-weight-asian="normal" style:font-size-complex="20pt" style:font-weight-complex="normal"/>
    </style:style>
    <style:style style:name="P6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e1363" style:font-size-asian="20pt" style:font-weight-asian="normal" style:font-size-complex="20pt" style:font-weight-complex="normal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e1363" style:font-size-asian="20pt" style:font-weight-asian="normal" style:font-size-complex="20pt" style:font-weight-complex="normal"/>
    </style:style>
    <style:style style:name="P8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21dc96" style:font-size-asian="20pt" style:font-weight-asian="normal" style:font-size-complex="20pt" style:font-weight-complex="normal"/>
    </style:style>
    <style:style style:name="P9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f7a88" style:font-size-asian="20pt" style:font-weight-asian="normal" style:font-size-complex="20pt" style:font-weight-complex="normal"/>
    </style:style>
    <style:style style:name="P10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2b78e3" style:font-size-asian="20pt" style:font-weight-asian="normal" style:font-size-complex="2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2dbe2a" style:font-size-asian="20pt" style:font-weight-asian="normal" style:font-size-complex="20pt" style:font-weight-complex="normal"/>
    </style:style>
    <style:style style:name="P12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5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e1363" style:font-size-asian="20pt" style:font-weight-asian="normal" style:font-size-complex="2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2dbe2a" style:font-size-asian="20pt" style:font-weight-asian="normal" style:font-size-complex="20pt" style:font-weight-complex="normal"/>
    </style:style>
    <style:style style:name="P14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21dc96" style:font-size-asian="20pt" style:font-weight-asian="normal" style:font-name-complex="Calibri1" style:font-size-complex="20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justify" style:justify-single-word="false" fo:orphans="0" fo:widows="0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21dc96" style:font-size-asian="20pt" style:font-weight-asian="normal" style:font-name-complex="Calibri1" style:font-size-complex="20pt" style:font-weight-complex="normal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         Roman" fo:font-size="20pt" fo:letter-spacing="normal" fo:font-style="normal" fo:font-weight="normal" officeooo:paragraph-rsid="002b78e3" style:font-size-asian="20pt" style:font-weight-asian="normal" style:font-size-complex="20pt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         Roman" fo:font-size="20pt" fo:letter-spacing="normal" fo:font-style="normal" fo:font-weight="normal" officeooo:rsid="002b78e3" officeooo:paragraph-rsid="002b78e3" style:font-size-asian="20pt" style:font-weight-asian="normal" style:font-size-complex="20pt" style:font-weight-complex="normal"/>
    </style:style>
    <style:style style:name="P18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111111" loext:opacity="100%" style:font-name="Times New Roman" fo:font-size="20pt" fo:letter-spacing="normal" fo:language="en" fo:country="US" fo:font-style="normal" fo:font-weight="normal" officeooo:rsid="0021dc96" officeooo:paragraph-rsid="0021dc96" style:font-size-asian="20pt" style:font-style-asian="normal" style:font-weight-asian="normal" style:font-name-complex="Calibri1" style:font-size-complex="20pt" style:font-weight-complex="normal"/>
    </style:style>
    <style:style style:name="P19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111111" loext:opacity="100%" style:font-name="Times New Roman" fo:font-size="20pt" fo:letter-spacing="normal" fo:language="en" fo:country="US" fo:font-style="normal" fo:font-weight="normal" officeooo:rsid="0025bedc" officeooo:paragraph-rsid="0025bedc" style:font-size-asian="20pt" style:font-style-asian="normal" style:font-weight-asian="normal" style:font-name-complex="Calibri1" style:font-size-complex="2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20pt" officeooo:paragraph-rsid="002dbe2a" style:font-size-asian="20pt" style:font-size-complex="20pt"/>
    </style:style>
    <style:style style:name="P23" style:family="paragraph" style:parent-style-name="List_20_Paragraph" style:list-style-name="L2" style:master-page-name="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2b78e3"/>
    </style:style>
    <style:style style:name="P24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officeooo:paragraph-rsid="002b78e3"/>
    </style:style>
    <style:style style:name="P25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officeooo:paragraph-rsid="0021dc96"/>
    </style:style>
    <style:style style:name="P26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1e1363"/>
    </style:style>
    <style:style style:name="P27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111111" loext:opacity="100%" style:font-name="Times New Roman" fo:font-size="20pt" fo:letter-spacing="normal" fo:language="en" fo:country="US" fo:font-style="normal" fo:font-weight="normal" officeooo:rsid="0025bedc" officeooo:paragraph-rsid="0025bedc" style:font-size-asian="20pt" style:font-style-asian="normal" style:font-weight-asian="normal" style:font-name-complex="Calibri1" style:font-size-complex="20pt" style:font-weight-complex="normal"/>
    </style:style>
    <style:style style:name="P28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111111" loext:opacity="100%" style:font-name="Times New Roman" fo:font-size="20pt" fo:letter-spacing="normal" fo:language="en" fo:country="US" fo:font-style="normal" fo:font-weight="normal" officeooo:rsid="002eb22d" officeooo:paragraph-rsid="002eb22d" style:font-size-asian="20pt" style:font-style-asian="normal" style:font-weight-asian="normal" style:font-name-complex="Calibri1" style:font-size-complex="20pt" style:font-weight-complex="normal"/>
    </style:style>
    <style:style style:name="P29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111111" loext:opacity="100%" style:font-name="Times New Roman" fo:font-size="20pt" fo:letter-spacing="normal" fo:language="en" fo:country="US" fo:font-style="normal" fo:font-weight="normal" officeooo:rsid="0021dc96" officeooo:paragraph-rsid="0021dc96" style:font-size-asian="20pt" style:font-style-asian="normal" style:font-weight-asian="normal" style:font-name-complex="Calibri1" style:font-size-complex="20pt" style:font-weight-complex="normal"/>
    </style:style>
    <style:style style:name="P30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21dc96" style:font-size-asian="20pt" style:font-weight-asian="normal" style:font-name-complex="Calibri1" style:font-size-complex="20pt" style:font-weight-complex="normal"/>
    </style:style>
    <style:style style:name="P31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21dc96" style:font-size-asian="20pt" style:font-weight-asian="normal" style:font-name-complex="Calibri1" style:font-size-complex="20pt" style:font-weight-complex="normal"/>
    </style:style>
    <style:style style:name="P32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21dc96" style:font-size-asian="20pt" style:font-weight-asian="normal" style:font-size-complex="20pt" style:font-weight-complex="normal"/>
    </style:style>
    <style:style style:name="P33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801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5bedc" officeooo:paragraph-rsid="0025bedc" style:font-size-asian="14pt" style:font-style-asian="normal" style:font-weight-asian="normal" style:font-name-complex="Calibri1" style:font-size-complex="14pt" style:font-weight-complex="normal"/>
    </style:style>
    <style:style style:name="P34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f7a88" style:font-size-asian="14pt" style:font-weight-asian="normal" style:font-size-complex="14pt" style:font-weight-complex="normal"/>
    </style:style>
    <style:style style:name="P35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         Roman" fo:font-size="20pt" fo:letter-spacing="normal" fo:font-style="normal" fo:font-weight="normal" officeooo:paragraph-rsid="001e1363" style:font-size-asian="20pt" style:font-weight-asian="normal" style:font-size-complex="20pt" style:font-weight-complex="normal"/>
    </style:style>
    <style:style style:name="P36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size="14pt" officeooo:paragraph-rsid="00214bf0" style:font-size-asian="14pt" style:font-size-complex="14pt"/>
    </style:style>
    <style:style style:name="P37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size="20pt" officeooo:rsid="001bf675" officeooo:paragraph-rsid="001bf675" style:font-size-asian="20pt" style:font-size-complex="20pt"/>
    </style:style>
    <style:style style:name="P38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fo:font-size="20pt" officeooo:paragraph-rsid="001bf675" style:font-size-asian="20pt" style:font-size-complex="20pt"/>
    </style:style>
    <style:style style:name="P39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officeooo:rsid="002b78e3" officeooo:paragraph-rsid="002b78e3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28d4cc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22b054"/>
    </style:style>
    <style:style style:name="P42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20pt" officeooo:paragraph-rsid="002b78e3" style:font-size-asian="20pt" style:font-size-complex="20pt"/>
    </style:style>
    <style:style style:name="P43" style:family="paragraph" style:parent-style-name="Standard" style:list-style-name="L2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20pt" officeooo:paragraph-rsid="002b78e3" style:font-size-asian="20pt" style:font-size-complex="20pt"/>
    </style:style>
    <style:style style:name="P4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style:font-name="Times New Roman" fo:font-size="20pt" officeooo:paragraph-rsid="002dbe2a" style:font-size-asian="20pt" style:font-size-complex="20pt"/>
    </style:style>
    <style:style style:name="P45" style:family="paragraph" style:parent-style-name="Standard" style:list-style-name="L2">
      <loext:graphic-properties draw:fill="none"/>
      <style:paragraph-properties fo:margin-left="1.3cm" fo:margin-right="0cm" fo:margin-top="0cm" fo:margin-bottom="0cm" style:contextual-spacing="false" fo:line-height="170%" fo:text-align="justify" style:justify-single-word="false" fo:orphans="2" fo:widows="2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25bedc" officeooo:paragraph-rsid="002b78e3" style:font-size-asian="20pt" style:font-style-asian="normal" style:font-weight-asian="normal" style:font-name-complex="Calibri1" style:font-size-complex="20pt" style:font-weight-complex="normal"/>
    </style:style>
    <style:style style:name="P4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justify" style:justify-single-word="false" fo:orphans="0" fo:widows="0" fo:text-indent="-0.7cm" style:auto-text-indent="false" style:page-number="auto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376d28" style:font-size-asian="20pt" style:font-weight-asian="normal" style:font-name-complex="Calibri1" style:font-size-complex="20pt" style:font-weight-complex="normal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justify" style:justify-single-word="false" fo:orphans="0" fo:widows="0" fo:text-indent="-0.7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paragraph-rsid="0021dc96" style:font-size-asian="20pt" style:font-weight-asian="normal" style:font-name-complex="Calibri1" style:font-size-complex="20pt" style:font-weight-complex="normal"/>
    </style:style>
    <style:style style:name="P4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paragraph-rsid="0021dc96" style:font-size-asian="12pt" style:font-weight-asian="normal" style:font-name-complex="Calibri1" style:font-size-complex="12pt" style:font-weight-complex="normal"/>
    </style:style>
    <style:style style:name="P4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25bedc"/>
    </style:style>
    <style:style style:name="P5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70%" fo:text-align="justify" style:justify-single-word="false" fo:orphans="2" fo:widows="2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2dbe2a"/>
    </style:style>
    <style:style style:name="P51" style:family="paragraph" style:parent-style-name="Text_20_body" style:list-style-name="L2" style:master-page-name="">
      <loext:graphic-properties draw:fill="none"/>
      <style:paragraph-properties fo:margin-left="0.101cm" fo:margin-right="0cm" fo:margin-top="0cm" fo:margin-bottom="0cm" style:contextual-spacing="true" fo:line-height="170%" fo:text-align="justify" style:justify-single-word="false" fo:orphans="2" fo:widows="2" fo:text-indent="0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1e1363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70%" fo:text-align="justify" style:justify-single-word="false" fo:orphans="2" fo:widows="2" fo:text-indent="1.3cm" style:auto-text-indent="false" fo:background-color="transparent">
        <style:tab-stops>
          <style:tab-stop style:position="1.296cm"/>
        </style:tab-stops>
      </style:paragraph-properties>
      <style:text-properties officeooo:paragraph-rsid="00348d43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70%" fo:text-align="justify" style:justify-single-word="false" fo:orphans="2" fo:widows="2" fo:text-indent="1.3cm" style:auto-text-indent="false" fo:background-color="transparent">
        <style:tab-stops>
          <style:tab-stop style:position="1.296cm"/>
        </style:tab-stops>
      </style:paragraph-properties>
      <style:text-properties fo:font-variant="normal" fo:text-transform="none" fo:color="#000000" loext:opacity="100%" style:font-name="Times New Roman" fo:font-size="20pt" fo:letter-spacing="normal" fo:font-style="normal" fo:font-weight="normal" officeooo:paragraph-rsid="001bc3b5" style:font-size-asian="20pt" style:font-weight-asian="normal" style:font-size-complex="20pt" style:font-weight-complex="normal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officeooo:rsid="001acf0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 fo:font-size="20pt" officeooo:rsid="0026e72b" style:font-size-asian="20pt" style:font-size-complex="20pt"/>
    </style:style>
    <style:style style:name="T5" style:family="text">
      <style:text-properties style:font-name="Times New Roman" fo:font-size="20pt" officeooo:rsid="0028d4cc" style:font-size-asian="20pt" style:font-size-complex="20pt"/>
    </style:style>
    <style:style style:name="T6" style:family="text">
      <style:text-properties style:font-name="Times New Roman" fo:font-size="20pt" officeooo:rsid="0030732d" style:font-size-asian="20pt" style:font-size-complex="20pt"/>
    </style:style>
    <style:style style:name="T7" style:family="text">
      <style:text-properties style:font-name="Times New Roman" fo:font-size="20pt" officeooo:rsid="003075b2" style:font-size-asian="20pt" style:font-size-complex="20pt"/>
    </style:style>
    <style:style style:name="T8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bc3b5" style:font-size-asian="20pt" style:font-weight-asian="normal" style:font-name-complex="Times New Roman1" style:font-size-complex="20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weight-asian="normal" style:font-size-complex="20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bc3b5" style:font-size-asian="20pt" style:font-weight-asian="normal" style:font-size-complex="20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bf675" style:font-size-asian="20pt" style:font-weight-asian="normal" style:font-size-complex="20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e1363" style:font-size-asian="20pt" style:font-weight-asian="normal" style:font-size-complex="20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1674f" style:font-size-asian="20pt" style:font-weight-asian="normal" style:font-size-complex="20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5bedc" style:font-size-asian="20pt" style:font-weight-asian="normal" style:font-size-complex="20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14bf0" style:font-size-asian="20pt" style:font-weight-asian="normal" style:font-size-complex="20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d0a64" style:font-size-asian="20pt" style:font-weight-asian="normal" style:font-size-complex="20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e9aea" style:font-size-asian="20pt" style:font-weight-asian="normal" style:font-size-complex="20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3075b2" style:font-size-asian="20pt" style:font-weight-asian="normal" style:font-size-complex="20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348d43" style:font-size-asian="20pt" style:font-weight-asian="normal" style:font-size-complex="20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T21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bf675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d9dce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25bedc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weight-asian="bold" style:font-size-complex="20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20pt" fo:letter-spacing="normal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20pt" fo:letter-spacing="normal" fo:font-style="italic" fo:font-weight="normal" officeooo:rsid="001bf675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20pt" fo:letter-spacing="normal" fo:font-style="italic" fo:font-weight="normal" officeooo:rsid="001d9dce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20pt" fo:letter-spacing="normal" fo:font-style="italic" fo:font-weight="normal" officeooo:rsid="001bc3b5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style:font-size-asian="20pt" style:font-weight-asian="normal" style:font-name-complex="Calibri1" style:font-size-complex="20pt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officeooo:rsid="001d9dce" style:font-weight-asian="normal" style:font-weight-complex="normal"/>
    </style:style>
    <style:style style:name="T33" style:family="text">
      <style:text-properties fo:font-variant="normal" fo:text-transform="none" fo:color="#000000" loext:opacity="100%" style:font-name="Times New          Roman" fo:font-size="20pt" fo:letter-spacing="normal" fo:font-style="normal" fo:font-weight="normal" style:font-size-asian="20pt" style:font-weight-asian="normal" style:font-size-complex="20pt" style:font-weight-complex="normal"/>
    </style:style>
    <style:style style:name="T34" style:family="text">
      <style:text-properties fo:font-variant="normal" fo:text-transform="none" fo:color="#000000" loext:opacity="100%" style:font-name="Times New          Roman" fo:font-size="20pt" fo:letter-spacing="normal" fo:font-style="normal" fo:font-weight="normal" officeooo:rsid="002cc1ba" style:font-size-asian="20pt" style:font-weight-asian="normal" style:font-size-complex="20pt" style:font-weight-complex="normal"/>
    </style:style>
    <style:style style:name="T35" style:family="text">
      <style:text-properties fo:font-variant="normal" fo:text-transform="none" fo:color="#000000" loext:opacity="100%" style:font-name="Times New          Roman" fo:font-size="20pt" fo:letter-spacing="normal" fo:font-style="normal" fo:font-weight="normal" officeooo:rsid="003075b2" style:font-size-asian="20pt" style:font-weight-asian="normal" style:font-size-complex="20pt" style:font-weight-complex="normal"/>
    </style:style>
    <style:style style:name="T36" style:family="text">
      <style:text-properties fo:font-variant="normal" fo:text-transform="none" fo:color="#000000" loext:opacity="100%" style:font-name="Times New          Roman" fo:font-size="20pt" fo:letter-spacing="normal" fo:font-style="normal" fo:font-weight="normal" officeooo:rsid="00376d28" style:font-size-asian="20pt" style:font-weight-asian="normal" style:font-size-complex="20pt" style:font-weight-complex="normal"/>
    </style:style>
    <style:style style:name="T37" style:family="text">
      <style:text-properties fo:font-variant="normal" fo:text-transform="none" fo:color="#000000" loext:opacity="100%" style:text-position="super 58%" style:font-name="Times New Roman" fo:font-size="20pt" fo:letter-spacing="normal" fo:font-style="normal" fo:font-weight="normal" officeooo:rsid="0021dc96" style:font-size-asian="20pt" style:font-weight-asian="normal" style:font-size-complex="20pt" style:font-weight-complex="normal"/>
    </style:style>
    <style:style style:name="T38" style:family="text">
      <style:text-properties fo:color="#000000" loext:opacity="100%" style:font-name="Times New Roman" fo:font-size="20pt" fo:font-weight="normal" officeooo:rsid="0022b054" style:font-size-asian="20pt" style:font-weight-asian="normal" style:font-name-complex="Times New Roman1" style:font-size-complex="20pt" style:font-weight-complex="normal"/>
    </style:style>
    <style:style style:name="T39" style:family="text">
      <style:text-properties fo:color="#000000" loext:opacity="100%" style:font-name="Times New Roman" fo:font-size="20pt" fo:font-weight="normal" officeooo:rsid="002e9aea" style:font-size-asian="20pt" style:font-weight-asian="normal" style:font-name-complex="Times New Roman1" style:font-size-complex="20pt" style:font-weight-complex="normal"/>
    </style:style>
    <style:style style:name="T40" style:family="text">
      <style:text-properties officeooo:rsid="00214bf0"/>
    </style:style>
    <style:style style:name="T41" style:family="text">
      <style:text-properties officeooo:rsid="0021674f"/>
    </style:style>
    <style:style style:name="T42" style:family="text">
      <style:text-properties officeooo:rsid="002640a0"/>
    </style:style>
    <style:style style:name="T43" style:family="text">
      <style:text-properties officeooo:rsid="0028d4cc"/>
    </style:style>
    <style:style style:name="T44" style:family="text">
      <style:text-properties officeooo:rsid="002a473b"/>
    </style:style>
    <style:style style:name="T45" style:family="text">
      <style:text-properties officeooo:rsid="002a72ed"/>
    </style:style>
    <style:style style:name="T46" style:family="text">
      <style:text-properties officeooo:rsid="002b78e3"/>
    </style:style>
    <style:style style:name="T47" style:family="text">
      <style:text-properties officeooo:rsid="002dbe2a"/>
    </style:style>
    <style:style style:name="T48" style:family="text">
      <style:text-properties officeooo:rsid="003075b2"/>
    </style:style>
    <style:style style:name="T49" style:family="text">
      <style:text-properties officeooo:rsid="00348d43"/>
    </style:style>
    <style:style style:name="T50" style:family="text">
      <style:text-properties officeooo:rsid="00376d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anie Przewodniczący, Panie i Panowie Radni, zaproszeni goście, szanowni Państwo </text:p>
      <text:p text:style-name="P20">przedkładam sprawozdanie z działalności</text:p>
      <text:p text:style-name="P20">Burmistrza Polic</text:p>
      <text:p text:style-name="P2"><text:span text:style-name="T1">za okres od 20 września </text:span><text:span text:style-name="T2">do 25 października</text:span><text:span text:style-name="T1">2022r. </text:span></text:p>
      <text:p text:style-name="P21"/>
      <text:p text:style-name="P21"/>
      <text:list xml:id="list1197267447" text:style-name="L1">
        <text:list-item>
          <text:p text:style-name="P40"><text:span text:style-name="T3"><text:s/></text:span><text:span text:style-name="T4">W dniu 14 października </text:span><text:span text:style-name="T5">w Warszawie miałem przyjemność odebrać z rąk Premiera - Prezesa Rady Ministów Pana Mateusza Morawieckiego czek dla Gminy Police na kwotę 245 milionów złotych na budowę obwodnicy Polic. </text:span></text:p>
          <text:p text:style-name="P40"><text:span text:style-name="T5">Gmina Police pozyskała te środki w ramach piątej edycji Rządowego Programu Inwestycji Strategicznych. Jest to jedno z największych dofinansowań w kraju. Budowa obwodnicy Polic umożliwi dojazd do „Węzła Police” w ramach inwestycji budowy Zachodniego Drogowego Obejścia Miasta Szczecina. Rozpatrywane są warianty przebiegu drogi o długości ok. 5 km. Głównym założeniem jest rozwój stref przemysłowych. Bezzwrotne dofinansowanie dla Gminy Police </text:span><text:soft-page-break/><text:span text:style-name="T5">wynie</text:span><text:span text:style-name="T6">s</text:span><text:span text:style-name="T7">i</text:span><text:span text:style-name="T5">e 98 % wartości inwestycji. </text:span><text:span text:style-name="T38">Inwestycja </text:span><text:span text:style-name="T39">ta </text:span><text:span text:style-name="T38">skomunikuje Szczecin oraz Police. </text:span></text:p>
          <text:p text:style-name="P41"><text:span text:style-name="Strong_20_Emphasis"><text:span text:style-name="T8">Przygotowane zostały</text:span></text:span><text:span text:style-name="T20"> cztery warianty budowy obwodnicy Polic. </text:span><text:span text:style-name="T10">W</text:span><text:span text:style-name="T9"> ciągu najbliższych 9 miesięcy </text:span><text:span text:style-name="T17">wybrany zostanie optymalny wariant przebiegu drogi <text:s/>oraz wykonawca inwestycji w</text:span><text:span text:style-name="T9"> formule „zaprojektuj – wybuduj”. </text:span><text:span text:style-name="T30">Rozpoczęcie budowy nowej obwodnicy Polic rozpocznie się nie wcześniej niż w 2024 roku. <text:tab/></text:span></text:p>
        </text:list-item>
      </text:list>
      <text:p text:style-name="P52"><text:span text:style-name="T10">Pragnę serdecznie podzi</text:span><text:span text:style-name="T18">ę</text:span><text:span text:style-name="T10">kować</text:span><text:span text:style-name="T9"> </text:span><text:span text:style-name="T10">W</text:span><text:span text:style-name="T9">ojewodzie <text:tab/></text:span><text:span text:style-name="T10">Z</text:span><text:span text:style-name="T9">achodniopomorskiemu </text:span><text:span text:style-name="T10">Panu </text:span><text:span text:style-name="T9">Zbigniewowi <text:tab/>Boguckiemu, </text:span><text:span text:style-name="T19">Panu Jakubowi Pisańskiemu – mojemu <text:tab/>Zastępcy, Panu Krzysztofowi Kuśnierzowi – <text:tab/>Naczelnikowi Wydziału Techniczno – Inwestycyjnego <text:tab/></text:span><text:span text:style-name="T10">oraz Pani Anecie Kuśnierz – <text:tab/>Naczelnikowi Wydział</text:span><text:span text:style-name="T17">u <text:tab/>Rozwoju i</text:span><text:span text:style-name="T10"> Fundusz</text:span><text:span text:style-name="T17">y</text:span><text:span text:style-name="T10"> Pomocowych </text:span><text:span text:style-name="T9">z</text:span><text:span text:style-name="T19">a <text:tab/></text:span><text:span text:style-name="T9">zaangażowanie w ten jakże ważny dla <text:s/>Gminy <text:tab/>Police projekt.</text:span></text:p>
      <text:p text:style-name="P53"/>
      <text:list xml:id="list938242399" text:style-name="L2">
        <text:list-item>
          <text:p text:style-name="P23"><text:soft-page-break/><text:span text:style-name="T12"><text:s/>7 </text:span><text:span text:style-name="T9">września </text:span><text:span text:style-name="T12">został ogłoszony </text:span><text:span text:style-name="T9">konkurs ofert na wyłonienie realizatora programu profilaktyki szczepień ochronnych przeciwko grypie dla mieszkańców gminy Police po 65 roku życia. Termin składania ofert upłynął 28 września. <text:s/>Żadna placówka medyczna nie złożyła oferty na realizację programu. W związku z tym Gmina Police w 2022 roku nie będzie zrealizować </text:span><text:span text:style-name="T12">tego </text:span><text:span text:style-name="T9">programu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5109831525170" text:continue-numbering="true" text:style-name="L2">
        <text:list-item>
          <text:p text:style-name="P24"><text:soft-page-break/><text:span text:style-name="T9">23 września</text:span><text:span text:style-name="T25"> </text:span><text:span text:style-name="T9">podpisana została umowa na </text:span><text:span text:style-name="T22">p</text:span><text:span text:style-name="T21">ełnienie nadzoru inwestorskiego przy realizacji</text:span><text:span text:style-name="T26"> </text:span><text:span text:style-name="T23">inwestycji pn.</text:span><text:span text:style-name="T28"> „</text:span><text:span text:style-name="T27">P</text:span><text:span text:style-name="T26">rzebudow</text:span><text:span text:style-name="T28">a</text:span><text:span text:style-name="T26"> i wyposażeni</text:span><text:span text:style-name="T29">a</text:span><text:span text:style-name="T26"> Miejskiego Ośrodka Kultury w Policach” </text:span><text:span text:style-name="T24">na kwotę </text:span><text:span text:style-name="T9"><text:s/>276.750 złotych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5109504433527" text:continue-numbering="true" text:style-name="L2">
        <text:list-item>
          <text:p text:style-name="P24"><text:soft-page-break/><text:span text:style-name="T9">23 września odbyło się posiedzenie Gminnego Zespołu Zarządzania Kryzysowego, </text:span><text:span text:style-name="T15">w</text:span><text:span text:style-name="T3"> związku z planowanym uruchomieniem prewencyjnych działań polegających na wcześniejszej dystrybucji tabletek jodku potasu do miejsc przechowywania.</text:span></text:p>
          <text:p text:style-name="P42"><text:span text:style-name="T40">Przedstawiony został</text:span> harmonogram <text:s/>post<text:span text:style-name="T40">ę</text:span>powania w czasie uruchomienia procedury i dystrybucji tabletek jodku potasu w razie zagrożenia radiacyjnego. </text:p>
          <text:p text:style-name="P43"><text:span text:style-name="T40">W</text:span> dniu 30 września Wojewoda Zachodniopomorski zorganizował w tej sprawie wideokonferencję, <text:span text:style-name="T40">na której</text:span> przedstawił wytyczne przekazania preparatu do punktów w poszczególnych gminach.</text:p>
          <text:p text:style-name="P45">Preparat ze stabilnym jodem został przekazany naszej gminie przez przedstawiciela Powiatowej Państwowej Straży Pożarnej w Policach w liczbie 56.620 tabletek. Gminne punkty dystrybucji są udostępnione na naszej stronie internetowej oraz stronie Zachodniopomorskiego Urzędu Wojewódzkiego. </text:p>
          <text:p text:style-name="P45"/>
        </text:list-item>
        <text:list-item>
          <text:p text:style-name="P27"><text:soft-page-break/>W związku z <text:span text:style-name="T42">rezygnacją Pani Jolanty Zacharskiej z funkcji Przewodniczącej Zarządu Osiedla Nr 3 “</text:span><text:span text:style-name="T46">Jasienica”</text:span><text:span text:style-name="T42"> w Policach <text:s/></text:span><text:span text:style-name="T44">oraz </text:span><text:span text:style-name="T45">Z-cy Przewodniczącej Rady</text:span><text:span text:style-name="T44"> </text:span><text:span text:style-name="T45">Pani </text:span><text:span text:style-name="T46">Ewy Nowackiej – Popień, </text:span><text:span text:style-name="T43">w dniu <text:s text:c="23"/>4 października </text:span><text:span text:style-name="T44">odbyło się posiedzenie członków rady, </text:span><text:span text:style-name="T46">na którym dokonano wyboru przewodniczącej i z-cy przewodniczącej rady. </text:span><text:span text:style-name="T44"><text:s/></text:span><text:span text:style-name="T46">Przewodniczącą Zarządu Osiedla Nr 3 w Policach</text:span><text:span text:style-name="T45"> </text:span><text:span text:style-name="T46">została Pani Małgorzata Tkacz, natomiast na Z-cę Przewodniczącej Rady wybrano Panią Małgorzatę Kalinowską.</text:span></text:p>
          <text:p text:style-name="P28">Wybranym Panią serdecznie gratuluję i życzę owocnej współpracy.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33"/>
      <text:list xml:id="list85109372987986" text:continue-numbering="true" text:style-name="L2">
        <text:list-item>
          <text:p text:style-name="P29"><text:soft-page-break/><text:s/>6 października uczestniczyłem w inauguracji Polickiego Uniwersytetu Trzeciego Wieku Uroczystość odbyła się w sali konferencyjnej Hali Sportowej Zespołu Szkół im. I. Łukasiewicza w Policach. Obecnie Policki Uniwersytet Trzeciego Wieku ma 479 słuchaczy. W tym roku dołączyło 51 osób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85109075120851" text:continue-numbering="true" text:style-name="L2">
        <text:list-item>
          <text:p text:style-name="P30"><text:soft-page-break/>10 października <text:span text:style-name="T49">razem</text:span> z <text:span text:style-name="T49">Panem Andrzejem Rogowskim – Przewodniczącym Rady Miejskiej w Policach, Panem Maciejem Greinertem – Zastępcą Burmistrza oraz z Panem Witoldem Stefańskim – Naczelnikiem Wydziału Oświaty </text:span><text:span text:style-name="T50">i </text:span><text:span text:style-name="T49">Kultury, </text:span>wziąłem udział w uroczystości otwarcia ogrodu warzywno-owocowego „Piątkogród” na terenie Przedszkola Publicznego nr 5 w Policach. Przekazane zostały upominki dla dzieci w postaci akcesoriów ogrodniczych oraz nasion warzyw, które przedszkolaki będą mogły zasiać na wiosnę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85109364791583" text:continue-numbering="true" text:style-name="L2">
        <text:list-item>
          <text:p text:style-name="P46"><text:soft-page-break/><text:s/>13 października w Szkole Podstawowej nr 5 odbyła się uroczystość z okazji Dnia Edukacji Narodowej. <text:span text:style-name="T50">Wraz ze mną w uroczystości tej uczestniczyli również Pan</text:span><text:span text:style-name="T49"> Andrzej Rogowski – Przewodniczący Rady Miejskiej w Policach, Pan Maciej Greinert – Zastępc</text:span><text:span text:style-name="T50">a</text:span><text:span text:style-name="T49"> Burmistrza oraz Pan Witold Stefański – Naczelnik Wydziału Oświaty </text:span><text:span text:style-name="T50">i</text:span><text:span text:style-name="T49"> Kultury.</text:span><text:span text:style-name="T50"> Podczas</text:span> uroczystości nagrodzono dyrektorów oraz nauczycieli placówek edukacyjnych. Podziękowania skierowane zostały również do pracowników administracji i obsługi zatrudnionych w placówkach edukacyjnych na terenie Gminy Police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85109387533991" text:continue-numbering="true" text:style-name="L2">
        <text:list-header>
          <text:p text:style-name="P48"/>
        </text:list-header>
        <text:list-item>
          <text:p text:style-name="P32"><text:soft-page-break/><text:s/>13 października odbyło się I posiedzenie Gminnej Rady Działalności Pożytku Publicznego w Policach, na którym wybrano przewodniczącego i wiceprzewodniczącego. W V kadencji Przewodniczącym został Pan Dariusz Miłosz Gawryło, a Wiceprzewodniczącą została Pani Alicja Nowak-Janiszewsk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85110094783985" text:continue-numbering="true" text:style-name="L2">
        <text:list-item>
          <text:p text:style-name="P25"><text:soft-page-break/><text:span text:style-name="T9">17 października został przeprowadzony przetarg ustny nieograniczony na sprzedaż nieruchomości gruntowej oznaczonej numerem działki 2037/131z obrębu 10-Police o powierzchni 2100 m</text:span><text:span text:style-name="T37">2</text:span><text:span text:style-name="T9">, przeznaczonej pod zabudowę mieszkaniową wielorodzinną z dopuszczalną funkcją usługową; lokalizacja usług towarzyszących zabudowie mieszkaniowej, nieuciążliwych w parterach budynków. <text:s/>W przetargu osiągnięto cenę 375 000,00 zł netto (461 250,00 zł brutto). 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5110117040022" text:continue-numbering="true" text:style-name="L2">
        <text:list-header>
          <text:p text:style-name="P34"/>
        </text:list-header>
        <text:list-item>
          <text:p text:style-name="P36"><text:soft-page-break/><text:span text:style-name="T9">14 października podpisana została umowa na realizację robót budowlanych </text:span><text:span text:style-name="T11">dot.</text:span><text:span text:style-name="T9"> </text:span><text:span text:style-name="T26">Budow</text:span><text:span text:style-name="T27">y</text:span><text:span text:style-name="T26"> komunalnego budynku mieszkalnego wielorodzinnego przy ul. Mieczysława Niedziałkowskiego w Policach</text:span><text:span text:style-name="T9">. Koszt umowny realizacji robót budowlanych to <text:s text:c="15"/>11 milionów 376 tysięcy <text:s/>769 złotych i 22 grosze. </text:span><text:span text:style-name="T11">T</text:span><text:span text:style-name="T9">ermin umowny zakończenia realizacji robót budowlanych to 14 czerwca 2024 roku. Realizacja przedsięwzięcia dofinansowana jest ze środków Rządowego Funduszu Rozwoju Mieszkalnictwa w wysokości 8 milionów 89 tysięcy 400 złotych.</text:span></text:p>
          <text:p text:style-name="P37"><text:span text:style-name="T31">W związku z realizacją </text:span><text:span text:style-name="T32">tej </text:span><text:span text:style-name="T31">inwestycji 21 października została podpisana umowa na sprawowanie kompleksowego nadzoru inwestorskiego na kwotę <text:s text:c="11"/>196 </text:span><text:span text:style-name="T32">tysięcy </text:span><text:span text:style-name="T31">800 zł</text:span><text:span text:style-name="T32">otych. </text:span></text:p>
          <text:p text:style-name="P38"/>
        </text:list-item>
      </text:list>
      <text:p text:style-name="P5"/>
      <text:p text:style-name="P5"/>
      <text:p text:style-name="P1"><text:span text:style-name="Strong_20_Emphasis"><text:span text:style-name="T9"/></text:span></text:p>
      <text:list xml:id="list85109529739814" text:continue-numbering="true" text:style-name="L2">
        <text:list-item>
          <text:p text:style-name="P51"><text:soft-page-break/><text:span text:style-name="Strong_20_Emphasis"><text:span text:style-name="T13">14 października </text:span></text:span><text:span text:style-name="Strong_20_Emphasis"><text:span text:style-name="T9">Stowarzyszenie Ekologiczne „Łarpia” obchodziło okrągły jubileusz XX-lecia swojej działalności. </text:span></text:span><text:span text:style-name="T9">Udział w uroczystości wzięli członkowie Stowarzyszenia, a także przedstawiciele władz samorządowych.</text:span></text:p>
        </text:list-item>
      </text:list>
      <text:p text:style-name="P4"><text:span text:style-name="T41">Pan </text:span>Wiesław Gaweł <text:span text:style-name="T48">Radny Rady Miejskiej w Policach </text:span>pełniący funkcję <text:span text:style-name="T48">P</text:span>rezesa Stowarzyszenia, pokrótce opowiedział historię jego powstania, a także działalności na przestrzeni ostatnich 20 lat.</text:p>
      <text:p text:style-name="P4"><text:span text:style-name="T41">Złożyłem podziękowania</text:span> członkom Stowarzyszenia za ich wkład w propagowanie proekologicznych zachowań oraz organizowania różnego rodzaju imprez ekologicznych.</text:p>
      <text:p text:style-name="P3"/>
      <text:p text:style-name="P3"/>
      <text:p text:style-name="P3"/>
      <text:p text:style-name="P3"/>
      <text:list xml:id="list85109003587067" text:continue-numbering="true" text:style-name="L2">
        <text:list-header>
          <text:p text:style-name="P35"/>
        </text:list-header>
        <text:list-item>
          <text:p text:style-name="P39"><text:soft-page-break/><text:span text:style-name="T33">16 października o godzinie 21.37 razem z Panią Iloną Bednarek – W</text:span><text:span text:style-name="T35">i</text:span><text:span text:style-name="T33">ce Przewodniczącą Rady Miejskiej w Policach, Panem Andrzejem Bednarkiem – Starostą Polickim, Panią Zofią Hlek, Panem Piotrem Diakunem, </text:span><text:span text:style-name="T36">Panem Stanisławem Łabuzem</text:span><text:span text:style-name="T33"> – Radnymi Rady Miejskiej w Policach, </text:span><text:span text:style-name="T34">w obecności Proboszcza Parafii św. Kazimierza w Policach – Księdza Kanonika Piotra Gałasa, </text:span><text:span text:style-name="T33">złożyliśmy kwiaty i zapaliliśmy znicze pod pomnikiem Świ</text:span><text:span text:style-name="T34">ę</text:span><text:span text:style-name="T33">tego Jana Pawła II w Policach, w 44 rocznicę </text:span><text:span text:style-name="T34">inauguracji </text:span><text:span text:style-name="T33">pontyfikatu Papieża Polaka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list xml:id="list85108880187978" text:continue-numbering="true" text:style-name="L2">
        <text:list-item>
          <text:p text:style-name="P26"><text:soft-page-break/><text:span text:style-name="T33">Uprzejmie informuje, że w dniach 29, 30, 31 października oraz 1 listopada 2022 roku uruchomiona zostanie dodatkowa bezpłatna komunikacja w związku <text:line-break/>z Dniem Wszystkich Świętych. Autobus dojeżdżać będzie w tych dniach do cmentarza komunalnego w Policach przy ul. Tanowskiej co 30 minut, w godzinach od 9.00 do 19.00 z przerwą o godz. 14.00. Dokładny rozkład jazdy umieszczony zostanie na przystankach autobusowych na trasie przejazdu.</text:span><text:span text:style-name="T9">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5108481094328" text:continue-numbering="true" text:style-name="L2">
        <text:list-item>
          <text:p text:style-name="P49"><text:soft-page-break/><text:span text:style-name="T14">W</text:span><text:span text:style-name="T9"> dniach </text:span><text:span text:style-name="T14">od </text:span><text:span text:style-name="T9">19 </text:span><text:span text:style-name="T14">do </text:span><text:span text:style-name="T9">21 </text:span><text:span text:style-name="T14">października </text:span><text:span text:style-name="T16">w Łukęcinie </text:span><text:span text:style-name="T14">uczestniczyłem w szkoleniu obronnym organizowanym przez <text:s/>Wydział Bezpieczeństwa i Zarządzania Kryzysowego Urzędu Zachodniopomorskiego w Szczecinie.</text:span></text:p>
          <text:p text:style-name="P50"><text:span text:style-name="T9">Celem przedsięwzięcia było przeprowadzenie ćwiczenia na temat </text:span><text:span text:style-name="T14">f</text:span><text:span text:style-name="T9">unkcjonowani</text:span><text:span text:style-name="T14">a</text:span><text:span text:style-name="T9"> elementów kierowania obroną państwa w warunkach zewnętrznych zagrożeń i w czasie wojny, mającego służyć doskonaleniu praktycznych umiejętności z wypracowania podejmowania decyzji przez prezydentów, burmistrzów oraz wójtów na wypadek kryzysu i wojny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85109870573058" text:continue-numbering="true" text:style-name="L2">
        <text:list-item>
          <text:p text:style-name="P44"><text:soft-page-break/>W związku z występującymi trudnościami w zaopatrzeniu gospodarstw domowych w węgiel w cenie dostępnej dla wszystkich mieszkańców, <text:span text:style-name="T47">r</text:span>ząd zwrócił się do samorządów aby włączyły się w dystrybucję węgla w cenie preferencyjnej. Wobec zgłaszanych przez gminy zastrzeżeń, <text:s/>a w szczególności brak podstawy prawnej, Sejm uchwalił ustawę o zakupie preferencyjnym paliwa stałego przez gospodarstwa domowe. Obecnie projekt ustawy znajduje się w Senacie.</text:p>
        </text:list-item>
      </text:list>
      <text:p text:style-name="P22">Ustawa przewiduje, że gminy mogą zająć się tym osobiście, za pośrednictwem spółek komunalnych, w porozumieniu z inną sąsiednią gminą albo po podpisaniu umowy z innym podmiotem będącym pośredniczącym podmiotem węglowym w rozumieniu ustawy o podatku akcyzowym. Jeżeli gmina nie podejmie się dystrybucji węgla będą to mogły robić gminy sąsiednie lub przedsiębiorca zawodowo zajmujący się sprzedaż<text:span text:style-name="T47">ą</text:span> węgla. Preferencyjna cena węgla w przypadku dystrybucji przez <text:s/>gminę będzie wynosiła maksymalnie 2.000,- zł, natomiast przedsiębiorca będzie mógł sprzedawać węgiel w cenie nie wyższej niż 2.200,- zł.</text:p>
      <text:p text:style-name="P13"><text:soft-page-break/>Ponieważ, ani gmina Police, ani żadna z naszych spółek nie posiada niezbędnej infrastruktury, podjęliśmy rozmowy na ten temat z przedsiębiorcami, którzy zajmują się tym w ramach swojej działalności gospodarczej oraz takimi, które wprawdzie nie są pośredniczącym podmiotem węglowym, to jednak posiadają odpowiednie wyposażenie i bez większego problemu mogłyby się tym zająć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body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Plain_20_Text" style:display-name="Plain Text" style:family="paragraph" style:parent-style-name="Standard">
      <style:paragraph-properties fo:line-height="0.423cm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l" fo:country="PL" fo:font-weight="bold" style:letter-kerning="false" style:font-name-asian="Segoe UI1" style:font-family-asian="'Segoe UI'" style:font-family-generic-asian="system" style:font-pitch-asian="variable" style:font-size-asian="10pt" style:language-asian="zh" style:country-asian="CN" style:font-weight-asian="bold" style:font-name-complex="Tahoma" style:font-family-complex="Tahoma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style:contextual-spacing="false" fo:keep-with-next="always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emphasi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wykły_20_tekst_20_Znak" style:display-name="Zwykły tekst Znak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.5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Nagłówek_20_4_20_Znak" style:display-name="Nagłówek 4 Znak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ddenspell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20pt" style:font-size-asian="17.5pt" style:font-size-complex="2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08:30:25.881000000</dc:date>
    <meta:editing-duration>PT3H15M9S</meta:editing-duration>
    <meta:editing-cycles>13</meta:editing-cycles>
    <meta:generator>LibreOffice/7.3.3.2$Windows_X86_64 LibreOffice_project/d1d0ea68f081ee2800a922cac8f79445e4603348</meta:generator>
    <meta:print-date>2022-10-25T08:30:31.742000000</meta:print-date>
    <meta:document-statistic meta:table-count="0" meta:image-count="0" meta:object-count="0" meta:page-count="18" meta:paragraph-count="33" meta:word-count="1260" meta:character-count="9722" meta:non-whitespace-character-count="8407"/>
  </office:meta>
</office:document-meta>
</file>