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0">
      <style:table-cell-properties fo:border="thin solid #000000" style:vertical-align="automatic" fo:wrap-option="wrap" fo:background-color="#BDD7E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Comma" style:data-style-name="N1">
      <style:table-cell-properties fo:border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Comma" style:data-style-name="N4">
      <style:table-cell-properties fo:border="thin solid #000000" style:vertical-align="automatic" fo:background-color="#BDD7E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Comma" style:data-style-name="N4">
      <style:table-cell-properties fo:border-top="thin solid #000000" fo:border-bottom="thin solid #000000" fo:border-left="thin solid #000000" fo:border-right="none" style:vertical-align="automatic" fo:background-color="#BDD7E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Comma" style:data-style-name="N4">
      <style:table-cell-properties fo:border="thin solid #000000" style:vertical-align="automatic" fo:background-color="#BDD7E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0">
      <style:table-cell-properties fo:border="thin solid #000000" style:vertical-align="automatic" fo:wrap-option="wrap" fo:background-color="#DDEBF7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1">
      <style:table-cell-properties fo:border="thin solid #000000" style:vertical-align="automatic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Comma" style:data-style-name="N4">
      <style:table-cell-properties fo:border="thin solid #000000" style:vertical-align="automatic" fo:background-color="#DDEBF7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Comma" style:data-style-name="N4">
      <style:table-cell-properties fo:border-top="thin solid #000000" fo:border-bottom="thin solid #000000" fo:border-left="thin solid #000000" fo:border-right="none" style:vertical-align="automatic" fo:background-color="#DDEBF7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Comma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Comma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Dziesi_281_tny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Excel_32_Built-in_32_Normal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Excel_32_Built-in_32_Comma" style:data-style-name="N1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Excel_32_Built-in_32_Comma" style:data-style-name="N4">
      <style:table-cell-properties fo:border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Excel_32_Built-in_32_Comma" style:data-style-name="N4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Comma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Comma" style:data-style-name="N4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0">
      <style:table-cell-properties fo:border="thin solid #000000" style:vertical-align="middle" fo:background-color="#C6591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0">
      <style:table-cell-properties fo:border="thin solid #000000" style:vertical-align="automatic" fo:wrap-option="wrap" fo:background-color="#C6591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0">
      <style:table-cell-properties fo:border="thin solid #000000" style:vertical-align="middle" fo:background-color="#C6591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C6591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4">
      <style:table-cell-properties fo:border="thin solid #000000" style:vertical-align="middle" fo:wrap-option="wrap" fo:background-color="#C6591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Excel_32_Built-in_32_Comm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Comma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Excel_32_Built-in_32_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8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ziesi_281_tny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0">
      <style:table-cell-properties fo:border="thin solid #000000" style:vertical-align="automatic" fo:background-color="#C6591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C6591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Excel_32_Built-in_32_Normal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Excel_32_Built-in_32_Comma" style:data-style-name="N36">
      <style:table-cell-properties fo:border="thin solid #000000" style:vertical-align="middle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Excel_32_Built-in_32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Excel_32_Built-in_32_Comma" style:data-style-name="N36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8" style:family="table-cell" style:parent-style-name="Default" style:data-style-name="N4"/>
    <style:style style:name="ce109" style:family="table-cell" style:parent-style-name="Dziesi_281_tny" style:data-style-name="N37">
      <style:table-cell-properties style:vertical-align="automatic" fo:background-color="transparent"/>
    </style:style>
    <style:style style:name="ce110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3" style:family="table-cell" style:parent-style-name="Excel_32_Built-in_32_Normal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4" style:family="table-cell" style:parent-style-name="Excel_32_Built-in_32_Comma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="thin solid #000000" fo:background-color="transparent"/>
    </style:style>
    <style:style style:name="ce116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7" style:family="table-cell" style:parent-style-name="Excel_32_Built-in_32_Comm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Excel_32_Built-in_32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1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4" style:family="table-cell" style:parent-style-name="Dziesi_281_tny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25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Excel_32_Built-in_32_Norma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8" style:family="table-cell" style:parent-style-name="Excel_32_Built-in_32_Comm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29" style:family="table-cell" style:parent-style-name="Excel_32_Built-in_32_Comma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6.24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5.39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5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38.9pt" style:use-optimal-row-height="false" fo:break-before="auto"/>
    </style:style>
    <style:style style:name="ro8" style:family="table-row">
      <style:table-row-properties style:row-height="408.6pt" style:use-optimal-row-height="false" fo:break-before="auto"/>
    </style:style>
    <style:style style:name="ro9" style:family="table-row">
      <style:table-row-properties style:row-height="68.45pt" style:use-optimal-row-height="fals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75pt" style:use-optimal-row-height="true" fo:break-before="auto"/>
    </style:style>
    <style:style style:name="ro13" style:family="table-row">
      <style:table-row-properties style:row-height="197.25pt" style:use-optimal-row-height="false" fo:break-before="auto"/>
    </style:style>
    <style:style style:name="ro14" style:family="table-row">
      <style:table-row-properties style:row-height="409.5pt" style:use-optimal-row-height="false" fo:break-before="auto"/>
    </style:style>
    <style:style style:name="ro15" style:family="table-row">
      <style:table-row-properties style:row-height="276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294.75pt" style:use-optimal-row-height="false" fo:break-before="auto"/>
    </style:style>
    <style:style style:name="ro19" style:family="table-row">
      <style:table-row-properties style:row-height="334.5pt" style:use-optimal-row-height="false" fo:break-before="auto"/>
    </style:style>
    <style:style style:name="ro20" style:family="table-row">
      <style:table-row-properties style:row-height="337.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207.6pt" style:use-optimal-row-height="false" fo:break-before="auto"/>
    </style:style>
    <style:style style:name="ro23" style:family="table-row">
      <style:table-row-properties style:row-height="133.15pt" style:use-optimal-row-height="false" fo:break-before="auto"/>
    </style:style>
    <style:style style:name="ro24" style:family="table-row">
      <style:table-row-properties style:row-height="315pt" style:use-optimal-row-height="false" fo:break-before="auto"/>
    </style:style>
    <style:style style:name="ro25" style:family="table-row">
      <style:table-row-properties style:row-height="70.7pt" style:use-optimal-row-height="false" fo:break-before="auto"/>
    </style:style>
    <style:style style:name="ro26" style:family="table-row">
      <style:table-row-properties style:row-height="409.15pt" style:use-optimal-row-height="false" fo:break-before="auto"/>
    </style:style>
    <style:style style:name="ro27" style:family="table-row">
      <style:table-row-properties style:row-height="14.45pt" style:use-optimal-row-height="false" fo:break-before="auto"/>
    </style:style>
    <style:style style:name="ro28" style:family="table-row">
      <style:table-row-properties style:row-height="59.45pt" style:use-optimal-row-height="false" fo:break-before="auto"/>
    </style:style>
    <style:style style:name="ro29" style:family="table-row">
      <style:table-row-properties style:row-height="204.6pt" style:use-optimal-row-height="false" fo:break-before="auto"/>
    </style:style>
    <style:style style:name="ro30" style:family="table-row">
      <style:table-row-properties style:row-height="168.6pt" style:use-optimal-row-height="false" fo:break-before="auto"/>
    </style:style>
    <style:style style:name="ro31" style:family="table-row">
      <style:table-row-properties style:row-height="42.6pt" style:use-optimal-row-height="false" fo:break-before="auto"/>
    </style:style>
    <style:style style:name="ro32" style:family="table-row">
      <style:table-row-properties style:row-height="311.25pt" style:use-optimal-row-height="false" fo:break-before="auto"/>
    </style:style>
    <style:style style:name="ro33" style:family="table-row">
      <style:table-row-properties style:row-height="29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przęt_RTV_i_multimed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Obraz 1" svg:x="1.125in" svg:y="0in" svg:width="7.08681in" svg:height="0.49861in" style:rel-width="scale" style:rel-height="scale">
              <draw:image xlink:href="media/image1.png" xlink:type="simple" xlink:show="embed" xlink:actuate="onLoad"/>
              <svg:title/>
              <svg:desc>FE(PR)-RP-PZ-UE(EFS) BT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„<text:span text:style-name="T1">Równy dostęp do edukacji na terenach wiejskich i rewitalizowanych w Gminie Police”<text:s/></text:span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RPZP.08.01.00-32-K003/19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załącznik nr 1 do zapytania ofertoweg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Zakup sprzętu multimedialnego, RTV, muzyczneg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Miejsce dostawy: <text:s/>Przedszkole Publiczne nr 1 „Calineczka”, ul. Traugutta 13-15 Pol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ydatek</text:p>
          </table:table-cell>
          <table:table-cell office:value-type="string" table:style-name="ce6">
            <text:p>Zadanie 1. Stworzenie nowych miejsc wychowania przedszkolnego w Przedszkolu Publicznym Nr 1 "Calineczka" w Policach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7">
            <text:p>jm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.</text:p>
          </table:table-cell>
          <table:table-cell office:value-type="string" table:style-name="ce10">
            <text:p>razem</text:p>
          </table:table-cell>
          <table:table-cell office:value-type="string" table:style-name="ce11">
            <text:p>nr katalogowy, producent, link do produktu</text:p>
          </table:table-cell>
          <table:table-cell table:number-columns-repeated="1005" table:style-name="ce12"/>
          <table:table-cell table:number-columns-repeated="15371" table:style-name="ce13"/>
        </table:table-row>
        <table:table-row table:style-name="ro4"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office:value-type="float" office:value="0" table:formula="msoxl:=G15+G16+G17+G18+G19+G20" table:style-name="ce18">
            <text:p>0,00</text:p>
          </table:table-cell>
          <table:table-cell table:style-name="ce19"/>
          <table:table-cell table:number-columns-repeated="1007" table:style-name="ce20"/>
          <table:table-cell table:number-columns-repeated="15369" table:style-name="ce4"/>
        </table:table-row>
        <table:table-row table:style-name="ro2"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4"/>
          <table:table-cell table:number-columns-repeated="1007" table:style-name="ce26"/>
          <table:table-cell table:number-columns-repeated="15369" table:style-name="ce27"/>
        </table:table-row>
        <table:table-row table:style-name="ro5">
          <table:table-cell office:value-type="string" table:style-name="ce28">
            <text:p>2.11</text:p>
          </table:table-cell>
          <table:table-cell office:value-type="string" table:style-name="ce29">
            <text:p>laptop<text:s/></text:p>
          </table:table-cell>
          <table:table-cell office:value-type="string" table:style-name="ce30">
            <text:p>Laptop o parametrach minimalnych:</text:p>
            <text:p>• Ekran o przekątnej 15,6 cali</text:p>
            <text:p>• Procesor: Intel Core i5</text:p>
            <text:p>• Pamięć RAM: 8 GB</text:p>
            <text:p>• Dysk: 256 SSD</text:p>
            <text:p>• Brak wbudowanego napędu optycznego</text:p>
            <text:p>• Złącza: D-SUB, HDMI, USB, Czytnik kart SD</text:p>
            <text:p>• Komunikacja: Wi-Fi, Bluetooth 4.0</text:p>
            <text:p>• System operacyjny: Windows 10 Pro (64 Bit) EDU</text:p>
            <text:p>• Kolor: czarny<text:s/></text:p>
          </table:table-cell>
          <table:table-cell office:value-type="string" table:style-name="ce31">
            <text:p>szt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E15*F15" table:style-name="ce34">
            <text:p>0,00</text:p>
          </table:table-cell>
          <table:table-cell table:style-name="ce35"/>
          <table:table-cell table:number-columns-repeated="1007" table:style-name="ce26"/>
          <table:table-cell table:number-columns-repeated="15369"/>
        </table:table-row>
        <table:table-row table:style-name="ro6">
          <table:table-cell office:value-type="string" table:style-name="ce28">
            <text:p>2.12</text:p>
          </table:table-cell>
          <table:table-cell office:value-type="string" table:style-name="ce29">
            <text:p>bezprzewodowa mysz optyczna</text:p>
          </table:table-cell>
          <table:table-cell office:value-type="string" table:style-name="ce30">
            <text:p>Bezprzewodowa mysz optyczna. Wyposażona jest w 3 przyciski oraz rolkę.</text:p>
            <text:p>• Rozdzielczość 1000 dpi</text:p>
            <text:p>• Kolor czarny</text:p>
          </table:table-cell>
          <table:table-cell office:value-type="string" table:style-name="ce31">
            <text:p>szt.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E16*F16" table:style-name="ce34">
            <text:p>0,00</text:p>
          </table:table-cell>
          <table:table-cell table:style-name="ce35"/>
          <table:table-cell table:number-columns-repeated="1007" table:style-name="ce26"/>
          <table:table-cell table:number-columns-repeated="15369"/>
        </table:table-row>
        <table:table-row table:style-name="ro7">
          <table:table-cell office:value-type="string" table:style-name="ce28">
            <text:p>2.13</text:p>
          </table:table-cell>
          <table:table-cell office:value-type="string" table:style-name="ce29">
            <text:p>radioodtwarzacz<text:s/></text:p>
          </table:table-cell>
          <table:table-cell office:value-type="string" table:style-name="ce30">
            <text:p>• moc wyjściowa (RMS): 3 W</text:p>
            <text:p>• odtwarzane nośniki: CD, CD-R, CD-RW, MP3-CD</text:p>
            <text:p>• tuner radiowy FM</text:p>
            <text:p>• liczba wbudowanych głośników: 2</text:p>
            <text:p>• wyświetlacz LCD</text:p>
            <text:p>• port USB i wejście audio 3,5 mm</text:p>
            <text:p>• dynamiczne wzmocnienie basów</text:p>
            <text:p>• szybkie odtwarzanie do przodu/do tyłu</text:p>
            <text:p>• przeszukiwanie następnego/poprzedniego albumu</text:p>
            <text:p>• wyszukiwanie następnej/poprzedniej ścieżki</text:p>
            <text:p>• odtwarzanie wielokrotne/losowe/zaprogramowane</text:p>
            <text:p>• zasilacz (w zestawie), możliwość zasilania bateryjnego</text:p>
            <text:p>• produkt wymaga baterii (nie ma w zestawie)<text:s/></text:p>
          </table:table-cell>
          <table:table-cell office:value-type="string" table:style-name="ce31">
            <text:p>szt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E17*F17" table:style-name="ce34">
            <text:p>0,00</text:p>
          </table:table-cell>
          <table:table-cell table:style-name="ce35"/>
          <table:table-cell table:number-columns-repeated="1007" table:style-name="ce26"/>
          <table:table-cell table:number-columns-repeated="15369"/>
        </table:table-row>
        <table:table-row table:style-name="ro8">
          <table:table-cell office:value-type="string" table:style-name="ce28">
            <text:p>2.14</text:p>
          </table:table-cell>
          <table:table-cell office:value-type="string" table:style-name="ce29">
            <text:p>projektor<text:s/></text:p>
          </table:table-cell>
          <table:table-cell office:value-type="string" table:style-name="ce36">
            <text:p>Kluczowe cechy projektora:</text:p>
            <text:p>• Technologia 3LCD dająca równie wysoką moc światła białego i barwnego.</text:p>
            <text:p>• Głęboka, intensywna czerń i mocne cieniowanie.</text:p>
            <text:p>• Łączność bezprzewodowa, wbudowany moduł Wi-Fi.</text:p>
            <text:p>• Niski całkowity koszt eksploatacji.</text:p>
            <text:p/>
            <text:p>Specyfikacja:</text:p>
            <text:p>• Technologia 3LCD.</text:p>
            <text:p>• Natężenie światła barwnego 3.600 lumen - 2.235 lumen (tryb ekonomiczny).</text:p>
            <text:p>• Natężenie światła białego 3.600 lumen - 2.235 lumen (tryb ekonomiczny).</text:p>
            <text:p>• Stosunek kontrastu 15.000:1.</text:p>
            <text:p>• Lampa UHE, 210 W, 6.000 h Żywotność, 10.000 h Żywotność (w trybie oszczędnym).</text:p>
            <text:p>• Korekcja obrazu Auto pionowo: ± 30 °, Ręczna obsługa (lub "Instrukcja obsługi") poziomo ± 30 °. • Odległość wyświetlania, tryb szerokokątny/tele 1,8 m - 2,17 m ( 60 cal ekran).</text:p>
            <text:p/>
            <text:p>W zestawie:</text:p>
            <text:p>• Urządzenie podstawowe</text:p>
            <text:p>• Kabel zasilający</text:p>
            <text:p>• Pilot z bateriami</text:p>
            <text:p>• Kabel VGA</text:p>
            <text:p>• Instrukcja obsługi(CD)</text:p>
            <text:p/>
            <text:p>Specyfikacja projektora:</text:p>
            <text:p>• Rozdzielczość WXGA, 1280 x 800,</text:p>
          </table:table-cell>
          <table:table-cell office:value-type="string" table:style-name="ce126">
            <text:p>szt.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0,00</text:p>
          </table:table-cell>
          <table:table-cell office:value-type="float" office:value="0" table:formula="msoxl:=E18*F18" table:style-name="ce129">
            <text:p>0,00</text:p>
          </table:table-cell>
          <table:table-cell table:style-name="ce35"/>
          <table:table-cell table:number-columns-repeated="1007" table:style-name="ce26"/>
          <table:table-cell table:number-columns-repeated="15369"/>
        </table:table-row>
        <table:table-row table:style-name="ro9">
          <table:table-cell office:value-type="string" table:style-name="ce28">
            <text:p>2.15</text:p>
          </table:table-cell>
          <table:table-cell office:value-type="string" table:style-name="ce29">
            <text:p>ekran projekcyjny</text:p>
          </table:table-cell>
          <table:table-cell office:value-type="string" table:style-name="ce37">
            <text:p>Ekran projekcyjny ręcznie zwijany w metalowej obudowie w kolorze białym. Wyposażony w mechanizm zwijający z napędem sprężynowym. Na ekranie znajduje się ramka w kolorze czarnym o szerokości 3 cm. • podłoże projekcyjne Matt White E • format 1:1</text:p>
            <text:p>• wym. 177 x 177 cm<text:s/></text:p>
          </table:table-cell>
          <table:table-cell office:value-type="string" table:style-name="ce31">
            <text:p>szt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E19*F19" table:style-name="ce34">
            <text:p>0,00</text:p>
          </table:table-cell>
          <table:table-cell table:style-name="ce35"/>
          <table:table-cell table:number-columns-repeated="1007" table:style-name="ce26"/>
          <table:table-cell table:number-columns-repeated="15369"/>
        </table:table-row>
        <table:table-row table:style-name="ro10">
          <table:table-cell office:value-type="string" table:style-name="ce28">
            <text:p>2.16</text:p>
          </table:table-cell>
          <table:table-cell office:value-type="string" table:style-name="ce38">
            <text:p>kolumna głośnikowa</text:p>
          </table:table-cell>
          <table:table-cell office:value-type="string" table:style-name="ce36">
            <text:p>PANEL WEJŚCIOWY</text:p>
            <text:p>Wyposażony w gniazdo wejściowe XLR-TRS 1/4", po jednym dla każdego z dwóch kanałów, niezależną regulację gain oraz wskaźnik LED obecności sygnału. Potencjometr Master Volume kontroluje poziom całego zestawu, wskaźnik LED informuje o działaniu układu limitera. Wbudowane ustawienia korektora odpowiednie do wykorzystania zestawu w systemie frontowym (MAIN), jako monitor (MONITOR), z subwooferem (SUB) oraz do rozgłaszania komunikatów (SPEECH)</text:p>
            <text:p>- Dwukanałowy mikser z wejściami XLR-TRS 1/4"</text:p>
            <text:p>- Dwa wejścia przełączane mikoron/linia</text:p>
            <text:p>- Wygodny i prosty w obsłudze wybór ustawień odpowiednich dla zastosowania</text:p>
            <text:p>- Gniazdo wyjściowe sygnału do dodatkowych zestawów EON600</text:p>
            <text:p>KONFIGURACJE</text:p>
            <text:p>Seria EON600 jest platformą technologiczną złożoną z kilku modeli, które w łatwy sposób można ze sobą integrować, budując dowolne konfiguracje systemów</text:p>
            <text:p>- Jeden zestaw na statywie - rozgłaszanie</text:p>
            <text:p>- Szerokopasmowy system stereo złożony z dwóch satelitek i subwoofera - koncerty i DJ</text:p>
            <text:p>- Wygodny monitor odsłuchowy</text:p>
            <text:p>- Podwieszany zestaw szerokopasmowy - instalacje komercyjne lub obiekty sakralne</text:p>
            <text:p>Dane techniczne:</text:p>
            <text:p>System: Aktywny, dwudrożny 12" bass-relex</text:p>
            <text:p>Max poziom wyjściowy: 126 dB SPL</text:p>
            <text:p>Zakres częstotliwości (-10 dB): 48 Hz - 20 kHz-</text:p>
            <text:p>Pasmo przenoszenia (+/-3 dB): 57 Hz - 20 kHz</text:p>
            <text:p>Kąty propagacji: 100° x 60°</text:p>
            <text:p>Wzmacniacz: 1000W szczytowa</text:p>
            <text:p>(700W LF + 300W HF) 1000W szczytowa</text:p>
            <text:p>Moc: 500W ciągła (350W LF + 150W HF)</text:p>
            <text:p>Wymiary (wys x szer x gł): 664mm x 380mm x 316mm</text:p>
            <text:p/>
          </table:table-cell>
          <table:table-cell office:value-type="string" table:style-name="ce39">
            <text:p>szt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0">
            <text:p><text:s/>-00<text:s text:c="4"/></text:p>
          </table:table-cell>
          <table:table-cell office:value-type="float" office:value="0" table:formula="msoxl:=E20*F20" table:style-name="ce34">
            <text:p>0,00</text:p>
          </table:table-cell>
          <table:table-cell table:style-name="ce35"/>
          <table:table-cell table:number-columns-repeated="1007" table:style-name="ce26"/>
          <table:table-cell table:number-columns-repeated="15369"/>
        </table:table-row>
        <table:table-row table:style-name="ro11">
          <table:table-cell table:style-name="ce41"/>
          <table:table-cell office:value-type="string" table:style-name="ce42">
            <text:p>Zadanie 4.<text:s/></text:p>
          </table:table-cell>
          <table:table-cell table:style-name="ce43"/>
          <table:table-cell office:value-type="string" table:style-name="ce44">
            <text:p>jm</text:p>
          </table:table-cell>
          <table:table-cell office:value-type="string" table:style-name="ce45">
            <text:p>ilość</text:p>
          </table:table-cell>
          <table:table-cell office:value-type="string" table:style-name="ce46">
            <text:p>cena jed.</text:p>
          </table:table-cell>
          <table:table-cell office:value-type="string" table:style-name="ce47">
            <text:p>razem</text:p>
          </table:table-cell>
          <table:table-cell office:value-type="string" office:string-value="nr katalogowy, producent, link do produktu" table:formula="msoxl:=H12" table:style-name="ce48">
            <text:p>nr katalogowy, producent, link do produktu</text:p>
          </table:table-cell>
          <table:table-cell table:number-columns-repeated="1007" table:style-name="ce49"/>
          <table:table-cell table:number-columns-repeated="15369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office:value-type="string" table:style-name="ce54">
            <text:p><text:s/></text:p>
          </table:table-cell>
          <table:table-cell table:style-name="ce55"/>
          <table:table-cell office:value-type="float" office:value="0" table:formula="msoxl:=G23+G24+G25+G27" table:style-name="ce56">
            <text:p>0,00</text:p>
          </table:table-cell>
          <table:table-cell table:style-name="ce55"/>
          <table:table-cell table:number-columns-repeated="1007" table:style-name="ce26"/>
          <table:table-cell table:number-columns-repeated="15369"/>
        </table:table-row>
        <table:table-row table:style-name="ro12">
          <table:table-cell office:value-type="string" table:style-name="ce57">
            <text:p>5.18</text:p>
          </table:table-cell>
          <table:table-cell office:value-type="string" table:style-name="ce58">
            <text:p>Magnetofon z funkcją nagrywania</text:p>
          </table:table-cell>
          <table:table-cell office:value-type="string" table:style-name="ce59">
            <text:p>Parametry ogólne<text:s/></text:p>
            <text:p>• Kolor: Czarny</text:p>
            <text:p>• Okres gwarancji: 24 miesiące</text:p>
            <text:p>• Wymiary: 228 x 351 x 158 mm</text:p>
            <text:p>• Waga [g]: 1900</text:p>
            <text:p>• Zasilanie: 6 baterii R14 (C)</text:p>
            <text:p>• Załączone wyposażenie:<text:s/></text:p>
            <text:p>-Instrukcja</text:p>
            <text:p>-Gwarancja</text:p>
            <text:p>Parametry techniczne<text:s/></text:p>
            <text:p>• Odtwarzacz CD: Tak</text:p>
            <text:p>• Rodzaje odtwarzanych płyt: CD</text:p>
            <text:p>• Magnetofon: Tak</text:p>
            <text:p>• Radio: Tak</text:p>
            <text:p>• Zakres fal: 87,5 MHz –108,0 MHz</text:p>
            <text:p>• Ilość stacji w pamięci: 3</text:p>
            <text:p>• Moc [W]: 3.4</text:p>
            <text:p>• System dźwięku: 2.0</text:p>
            <text:p>Funkcje<text:s/></text:p>
            <text:p>• Odtwarzanie MP3: Tak</text:p>
            <text:p>• Podbicie basów: Mega Bass</text:p>
            <text:p>• Sleeptimer: Wyłącznik czasowy</text:p>
            <text:p>Złącza<text:s/></text:p>
            <text:p>• Wyjście słuchawkowe: Tak</text:p>
            <text:p/>
          </table:table-cell>
          <table:table-cell office:value-type="string" table:style-name="ce60">
            <text:p>szt.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msoxl:=E23*F23" table:style-name="ce63">
            <text:p>0,00</text:p>
          </table:table-cell>
          <table:table-cell table:style-name="ce35"/>
          <table:table-cell table:number-columns-repeated="1007" table:style-name="ce26"/>
          <table:table-cell table:number-columns-repeated="15369"/>
        </table:table-row>
        <table:table-row table:style-name="ro13">
          <table:table-cell office:value-type="string" table:style-name="ce28">
            <text:p>5.19</text:p>
          </table:table-cell>
          <table:table-cell office:value-type="string" table:style-name="ce29">
            <text:p>Laptop<text:s/></text:p>
          </table:table-cell>
          <table:table-cell office:value-type="string" table:style-name="ce30">
            <text:p>Laptop o parametrach minimalnych:</text:p>
            <text:p>• Ekran o przekątnej 15,6 cali</text:p>
            <text:p>• Procesor: Intel Core i5</text:p>
            <text:p>• Pamięć RAM: 8 GB</text:p>
            <text:p>• Dysk: 256 SSD</text:p>
            <text:p>• Brak wbudowanego napędu optycznego</text:p>
            <text:p>• Złącza: D-SUB, HDMI, USB, Czytnik kart SD</text:p>
            <text:p>• Komunikacja: Wi-Fi, Bluetooth 4.0</text:p>
            <text:p>• System operacyjny: Windows 10 Pro (64 Bit) EDU</text:p>
            <text:p>• Kolor: czarny<text:s/></text:p>
          </table:table-cell>
          <table:table-cell office:value-type="string" table:style-name="ce64">
            <text:p>szt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msoxl:=E24*F24" table:style-name="ce63">
            <text:p>0,00</text:p>
          </table:table-cell>
          <table:table-cell table:style-name="ce35"/>
          <table:table-cell table:number-columns-repeated="1007" table:style-name="ce26"/>
          <table:table-cell table:number-columns-repeated="15369"/>
        </table:table-row>
        <table:table-row table:style-name="ro14">
          <table:table-cell office:value-type="string" table:number-columns-spanned="1" table:number-rows-spanned="2" table:style-name="ce110">
            <text:p>5.20</text:p>
          </table:table-cell>
          <table:table-cell office:value-type="string" table:number-columns-spanned="1" table:number-rows-spanned="2" table:style-name="ce111">
            <text:p>Oprogramowanie Office i program antywirusowy</text:p>
          </table:table-cell>
          <table:table-cell office:value-type="string" table:number-columns-spanned="1" table:number-rows-spanned="2" table:style-name="ce112">
            <text:p>Skład pakietu</text:p>
            <text:p>Word</text:p>
            <text:p>Excel</text:p>
            <text:p>PowerPoint</text:p>
            <text:p>Outlook</text:p>
            <text:p>OneNote</text:p>
            <text:p>Publisher</text:p>
            <text:p>Access</text:p>
            <text:p>Skype</text:p>
            <text:p>OneDrive</text:p>
            <text:p>Zastosowanie</text:p>
            <text:p>Do domu</text:p>
            <text:p>Wersja produktu</text:p>
            <text:p>Wersja fizyczna</text:p>
            <text:p>Typ licencji</text:p>
            <text:p>Nowa licencja</text:p>
            <text:p>Okres licencji</text:p>
            <text:p>12 miesięcy</text:p>
            <text:p>Wersja językowa</text:p>
            <text:p>Polska</text:p>
            <text:p>Liczba użytkowników</text:p>
            <text:p>1</text:p>
            <text:p>Typ nośnika</text:p>
            <text:p>Licencja z kluczem aktywacyjnym</text:p>
            <text:p>Platforma</text:p>
            <text:p>Windows</text:p>
            <text:p>macOS</text:p>
            <text:p>iOS</text:p>
            <text:p>Android</text:p>
            <text:p>Wymagania systemowe</text:p>
            <text:p>Windows 10</text:p>
            <text:p>Windows 8</text:p>
            <text:p>Windows 7</text:p>
            <text:p>Windows 2008 R2 z platformą .NET 3.5 lub nowszą</text:p>
            <text:p>Mac OS X 10.6 lub nowszy</text:p>
            <text:p>Wymagania sprzętowe</text:p>
            <text:p>Procesor 1 GHz lub szybszy</text:p>
            <text:p>2 GB pamięci RAM</text:p>
            <text:p>3 GB wolnego miejsca na dysku</text:p>
            <text:p>Urządzenie graficzne DirectX 10 lub nowszym</text:p>
            <text:p>Kod producenta</text:p>
            <text:p>QQ2-00535 + 731944687773<text:s/></text:p>
            <text:p/>
            <text:p/>
          </table:table-cell>
          <table:table-cell office:value-type="string" table:number-columns-spanned="1" table:number-rows-spanned="2" table:style-name="ce110">
            <text:p>szt.</text:p>
          </table:table-cell>
          <table:table-cell office:value-type="float" office:value="1" table:number-columns-spanned="1" table:number-rows-spanned="2" table:style-name="ce113">
            <text:p>1</text:p>
          </table:table-cell>
          <table:table-cell office:value-type="float" office:value="0" table:number-columns-spanned="1" table:number-rows-spanned="2" table:style-name="ce114">
            <text:p>0,00</text:p>
          </table:table-cell>
          <table:table-cell office:value-type="float" office:value="0" table:formula="msoxl:=E25*F25" table:number-columns-spanned="1" table:number-rows-spanned="2" table:style-name="ce114">
            <text:p>0,00</text:p>
          </table:table-cell>
          <table:table-cell table:number-columns-spanned="1" table:number-rows-spanned="2" table:style-name="ce115"/>
          <table:table-cell table:number-columns-repeated="1007" table:style-name="ce26"/>
          <table:table-cell table:number-columns-repeated="15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7" table:style-name="ce26"/>
          <table:table-cell table:number-columns-repeated="15369"/>
        </table:table-row>
        <table:table-row table:style-name="ro8">
          <table:table-cell office:value-type="string" table:style-name="ce28">
            <text:p>5.21</text:p>
          </table:table-cell>
          <table:table-cell office:value-type="string" table:style-name="ce29">
            <text:p>Drukarka wraz z tonerami</text:p>
          </table:table-cell>
          <table:table-cell office:value-type="string" table:style-name="ce36">
            <text:p>Urządzenie wielofunkcyjne 4 w 1.<text:s/></text:p>
            <text:p>Kluczowe cechy:<text:s/></text:p>
            <text:p>- Drukowanie, Skanowanie, Kopia, Fax<text:s/></text:p>
            <text:p>- Największa wydajność atramentu w tym segmencie produktów<text:s/></text:p>
            <text:p>- Automatyczne drukowanie dwustronne,skanowanie, kopiowanie i faksowanie<text:s/></text:p>
            <text:p>- Niskie zużycie energii<text:s/></text:p>
            <text:p>Specyfikacja:<text:s/></text:p>
            <text:p>- Rozdzielczość drukowania 4.800 x 1.200 DPI<text:s/></text:p>
            <text:p>- Szybkość druku 24 Str./min. Monochromatyczny, 24 Str./min. kolor<text:s/></text:p>
            <text:p>- Szybkość drukowania dwustronnego 15 str. A4/min Monochromatyczny, 15 str. A4/min kolor<text:s/></text:p>
            <text:p>- Rozdzielczość skanowania 1.200 DPI x 2.400 DPI (poziomo x pionowo)<text:s/></text:p>
            <text:p>- Wysłanie faksów czarno-białych i kolorowych z poziomu urządzenia<text:s/></text:p>
            <text:p>- Rozdzielczość kopiowania 600 x 1200 DPI<text:s/></text:p>
            <text:p>- Przyłącza: Bezprzewodowa sieć LAN IEEE 802.11b/g/n, Wi-Fi Direct, Złącze USB 1.1 typu A (2x), USB Hi-Speed — zgodny ze specyfikacją USB 2.0, Interfejs Ethernet (1000 Base-T/ 100-Base TX/ 10-<text:s/></text:p>
            <text:p>Base-T), Near Field Communication (NFC)<text:s/></text:p>
            <text:p>- Formaty papieru C4 (koperta), Legal, A6, A5, B5, Letter, 9 x 13 cm, 10 x 15 cm, 13 x 18 cm, A4, B6, C5 (koperta),Nr 10 (koperta), Użytkownika, C6 (koperta), DL (koperta)<text:s/></text:p>
            <text:p>- Automatyczny podajnik dokumentów 50 Strony<text:s/></text:p>
            <text:p>- Automatyczny druk dwustronny<text:s/></text:p>
            <text:p>W zestawie:<text:s/></text:p>
            <text:p>- Pojedyncze wkłady atramentowe<text:s/></text:p>
            <text:p>- Kabel zasilający<text:s/></text:p>
            <text:p>- Sterowniki i programy pomocnicze (CD)<text:s/></text:p>
            <text:p>- Instrukcja montażu<text:s/></text:p>
            <text:p>- Instrukcja obsługi (CD) <text:s text:c="4"/>dodatkowo cztery komplety tonerów</text:p>
          </table:table-cell>
          <table:table-cell office:value-type="string" table:style-name="ce64">
            <text:p>szt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msoxl:=E27*F27" table:style-name="ce63">
            <text:p>0,00</text:p>
          </table:table-cell>
          <table:table-cell table:style-name="ce35"/>
          <table:table-cell table:number-columns-repeated="1007" table:style-name="ce26"/>
          <table:table-cell table:number-columns-repeated="15369"/>
        </table:table-row>
        <table:table-row table:style-name="ro2">
          <table:table-cell table:style-name="ce65"/>
          <table:table-cell table:number-columns-repeated="2" table:style-name="ce26"/>
          <table:table-cell table:style-name="ce66"/>
          <table:table-cell table:style-name="ce67"/>
          <table:table-cell table:number-columns-repeated="2" table:style-name="ce68"/>
          <table:table-cell table:number-columns-repeated="1008" table:style-name="ce26"/>
          <table:table-cell table:number-columns-repeated="15369"/>
        </table:table-row>
        <table:table-row table:style-name="ro2">
          <table:table-cell office:value-type="string" table:style-name="ce69">
            <text:p>Miejsce dostawy: <text:s/>Szkoła Podstawowa <text:s/>im. Jerzego Noskiewicza z Oddziałami Dwujęzycznymi i Przedszkolnymi w Tanowie, ul. Szczecińska 1a, Pilchowo</text:p>
          </table:table-cell>
          <table:table-cell table:number-columns-repeated="2" table:style-name="ce26"/>
          <table:table-cell table:style-name="ce66"/>
          <table:table-cell table:style-name="ce67"/>
          <table:table-cell table:number-columns-repeated="2" table:style-name="ce68"/>
          <table:table-cell table:number-columns-repeated="1008" table:style-name="ce26"/>
          <table:table-cell table:number-columns-repeated="15369"/>
        </table:table-row>
        <table:table-row table:style-name="ro16">
          <table:table-cell table:style-name="ce70"/>
          <table:table-cell office:value-type="string" table:style-name="ce71">
            <text:p>Zadanie 5. Stworzenie nowych miejsc wychowania przedszkolnego w Przedszkolu Publicznym w Pilchowie</text:p>
          </table:table-cell>
          <table:table-cell table:style-name="ce71"/>
          <table:table-cell office:value-type="string" table:style-name="ce72">
            <text:p>jm</text:p>
          </table:table-cell>
          <table:table-cell office:value-type="string" table:style-name="ce72">
            <text:p>ilość</text:p>
          </table:table-cell>
          <table:table-cell office:value-type="string" table:style-name="ce72">
            <text:p>cena jed.</text:p>
          </table:table-cell>
          <table:table-cell office:value-type="string" table:style-name="ce73">
            <text:p>razem</text:p>
          </table:table-cell>
          <table:table-cell office:value-type="string" office:string-value="nr katalogowy, producent, link do produktu" table:formula="msoxl:=H12" table:style-name="ce74">
            <text:p>nr katalogowy, producent, link do produktu</text:p>
          </table:table-cell>
          <table:table-cell table:number-columns-repeated="16376" table:style-name="ce75"/>
        </table:table-row>
        <table:table-row table:style-name="ro17">
          <table:table-cell office:value-type="string" table:style-name="ce51">
            <text:p>2.</text:p>
          </table:table-cell>
          <table:table-cell table:number-columns-repeated="2" table:style-name="ce52"/>
          <table:table-cell office:value-type="string" table:style-name="ce53">
            <text:p>zestaw</text:p>
          </table:table-cell>
          <table:table-cell office:value-type="float" office:value="1" table:style-name="ce53">
            <text:p>1</text:p>
          </table:table-cell>
          <table:table-cell table:style-name="ce76"/>
          <table:table-cell office:value-type="float" office:value="0" table:formula="msoxl:=G32+G35+G36+G37+G38+G39+G40+G41" table:style-name="ce77">
            <text:p>-<text:s text:c="6"/></text:p>
          </table:table-cell>
          <table:table-cell table:style-name="ce76"/>
          <table:table-cell table:number-columns-repeated="16376" table:style-name="ce20"/>
        </table:table-row>
        <table:table-row table:style-name="ro18">
          <table:table-cell office:value-type="string" table:number-columns-spanned="1" table:number-rows-spanned="3" table:style-name="ce110">
            <text:p>2.16</text:p>
          </table:table-cell>
          <table:table-cell office:value-type="string" table:number-columns-spanned="1" table:number-rows-spanned="3" table:style-name="ce111">
            <text:p>laptop</text:p>
          </table:table-cell>
          <table:table-cell office:value-type="string" table:number-columns-spanned="1" table:number-rows-spanned="3" table:style-name="ce116">
            <text:p>Procesor</text:p>
            <text:p>Intel Core i5-1035G1 (4 rdzenie, 8 wątków, 1.00-3.60 GHz, 6MB cache)</text:p>
            <text:p>Pamięć RAM</text:p>
            <text:p>8 GB (SO-DIMM DDR4, 2666MHz)</text:p>
            <text:p>Maksymalna obsługiwana ilość pamięci RAM</text:p>
            <text:p>32 GB</text:p>
            <text:p>Liczba gniazd pamięci (ogółem / wolne)</text:p>
            <text:p>2/1</text:p>
            <text:p>Dysk SSD M.2 PCIe</text:p>
            <text:p>256 GB</text:p>
            <text:p>Miejsce na dodatkowy wewnętrzny dysk SATA</text:p>
            <text:p>Możliwość montażu dysku SATA (elementy montażowe w zestawie - sanki)</text:p>
            <text:p>Wbudowany napęd optyczny</text:p>
            <text:p>Nagrywarka DVD+/-RW DualLayer</text:p>
            <text:p>Typ ekranu</text:p>
            <text:p>Matowy, LED, IPS</text:p>
            <text:p>Przekątna ekranu</text:p>
            <text:p>17,3"</text:p>
            <text:p>Rozdzielczość ekranu</text:p>
            <text:p>1920 x 1080 (FullHD)</text:p>
            <text:p>Karta graficzna</text:p>
            <text:p>NVIDIA GeForce MX230</text:p>
            <text:p>Intel UHD Graphics</text:p>
            <text:p>Pamięć karty graficznej</text:p>
            <text:p>2048 MB GDDR5 (pamięć własna)</text:p>
            <text:p>Dźwięk</text:p>
            <text:p>Wbudowane głośniki stereo</text:p>
            <text:p>Wbudowany mikrofon</text:p>
            <text:p>Kamera internetowa</text:p>
            <text:p>1.0 Mpix</text:p>
            <text:p>Łączność</text:p>
            <text:p>LAN 10/100 Mbps</text:p>
            <text:p>Wi-Fi 5 (802.11 a/b/g/n/ac)</text:p>
            <text:p>Moduł Bluetooth</text:p>
            <text:p>Złącza</text:p>
            <text:p>USB 3.1 Gen. 1 (USB 3.0) - 2 szt.</text:p>
            <text:p>USB Typu-C - 1 szt.</text:p>
            <text:p>HDMI - 1 szt.</text:p>
            <text:p>Czytnik kart pamięci - 1 szt.</text:p>
            <text:p>USB 2.0 - 1 szt.</text:p>
            <text:p>RJ-45 (LAN) - 1 szt.</text:p>
            <text:p>Wyjście słuchawkowe/wejście mikrofonowe - 1 szt.</text:p>
            <text:p>DC-in (wejście zasilania) - 1 szt.</text:p>
            <text:p>Bateria</text:p>
            <text:p>3-komorowa, 3500 mAh, Li-Ion</text:p>
            <text:p>Kolor dominujący</text:p>
            <text:p>Srebrny</text:p>
            <text:p>Dodatkowe informacje</text:p>
            <text:p>Wydzielona klawiatura numeryczna</text:p>
            <text:p>Wielodotykowy, intuicyjny touchpad</text:p>
            <text:p>Możliwość zabezpieczenia linką (port Noble Wedge)</text:p>
            <text:p>Szyfrowanie TPM</text:p>
            <text:p>Dołączone akcesoria</text:p>
            <text:p>Zasilacz</text:p>
            <text:p>Zainstalowany system operacyjny</text:p>
            <text:p>Microsoft Windows 10 Home PL (wersja 64-bitowa)</text:p>
            <text:p>Dołączone oprogramowanie</text:p>
            <text:p>Partycja recovery (opcja przywrócenia systemu z dysku)</text:p>
            <text:p>Wysokość</text:p>
            <text:p>26,1 mm</text:p>
            <text:p>Szerokość</text:p>
            <text:p>415 mm</text:p>
            <text:p>Głębokość</text:p>
            <text:p>279 mm</text:p>
            <text:p>Waga</text:p>
            <text:p>2,60 kg (z baterią)</text:p>
            <text:p>Rodzaj gwarancji</text:p>
            <text:p>Dla firm: Next Business Day 12 miesięcy</text:p>
            <text:p>Next Business Day 12 miesięcy + Collect And Return 12 miesięcy</text:p>
            <text:p>Gwarancja dla firm</text:p>
            <text:p>12 miesięcy (gwarancja producenta)</text:p>
            <text:p>Gwarancja</text:p>
            <text:p>24 miesiące (gwarancja producenta)</text:p>
            <text:p>Kod producenta</text:p>
            <text:p>Inspiron0863V-256SSD M.2 PCIE</text:p>
            <text:p/>
          </table:table-cell>
          <table:table-cell office:value-type="string" table:number-columns-spanned="1" table:number-rows-spanned="2" table:style-name="ce110">
            <text:p>szt</text:p>
          </table:table-cell>
          <table:table-cell office:value-type="float" office:value="2" table:number-columns-spanned="1" table:number-rows-spanned="2" table:style-name="ce110">
            <text:p>2</text:p>
          </table:table-cell>
          <table:table-cell office:value-type="float" office:value="0" table:number-columns-spanned="1" table:number-rows-spanned="2" table:style-name="ce117">
            <text:p>-<text:s text:c="6"/></text:p>
          </table:table-cell>
          <table:table-cell office:value-type="float" office:value="0" table:formula="msoxl:=E32*F32" table:number-columns-spanned="1" table:number-rows-spanned="2" table:style-name="ce117">
            <text:p>-<text:s text:c="6"/></text:p>
          </table:table-cell>
          <table:table-cell table:number-columns-spanned="1" table:number-rows-spanned="2" table:style-name="ce115"/>
          <table:table-cell table:number-columns-repeated="16376" table:style-name="ce2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0"/>
        </table:table-row>
        <table:table-row table:style-name="ro20">
          <table:covered-table-cell/>
          <table:covered-table-cell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16376" table:style-name="ce20"/>
        </table:table-row>
        <table:table-row table:style-name="ro21">
          <table:table-cell office:value-type="string" table:style-name="ce57">
            <text:p>2.17</text:p>
          </table:table-cell>
          <table:table-cell office:value-type="string" table:style-name="ce58">
            <text:p>bezprzewodowa mysz optyczna</text:p>
          </table:table-cell>
          <table:table-cell office:value-type="string" table:style-name="ce59">
            <text:p>Bezprzewodowa mysz optyczna. Wyposażona jest w 3 przyciski oraz rolkę.</text:p>
            <text:p>• Rozdzielczość 1000 dpi</text:p>
            <text:p>• Kolor czarny</text:p>
          </table:table-cell>
          <table:table-cell office:value-type="string" table:style-name="ce60">
            <text:p>szt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82">
            <text:p>-<text:s text:c="6"/></text:p>
          </table:table-cell>
          <table:table-cell office:value-type="float" office:value="0" table:formula="msoxl:=E35*F35" table:style-name="ce83">
            <text:p>-<text:s text:c="6"/></text:p>
          </table:table-cell>
          <table:table-cell table:style-name="ce81"/>
          <table:table-cell table:number-columns-repeated="16376" table:style-name="ce20"/>
        </table:table-row>
        <table:table-row table:style-name="ro22">
          <table:table-cell office:value-type="string" table:style-name="ce57">
            <text:p>2.18</text:p>
          </table:table-cell>
          <table:table-cell office:value-type="string" table:style-name="ce58">
            <text:p>radioodtwarzacz</text:p>
          </table:table-cell>
          <table:table-cell office:value-type="string" table:style-name="ce59">
            <text:p>• moc wyjściowa (RMS): 3 W</text:p>
            <text:p>• odtwarzane nośniki: CD, CD-R, CD-RW, MP3-CD</text:p>
            <text:p>• tuner radiowy FM</text:p>
            <text:p>• liczba wbudowanych głośników: 2</text:p>
            <text:p>• wyświetlacz LCD</text:p>
            <text:p>• port USB i wejście audio 3,5 mm</text:p>
            <text:p>• dynamiczne wzmocnienie basów</text:p>
            <text:p>• szybkie odtwarzanie do przodu/do tyłu</text:p>
            <text:p>• przeszukiwanie następnego/poprzedniego albumu</text:p>
            <text:p>• wyszukiwanie następnej/poprzedniej ścieżki</text:p>
            <text:p>• odtwarzanie wielokrotne/losowe/zaprogramowane</text:p>
            <text:p>• zasilacz (w zestawie), możliwość zasilania bateryjnego</text:p>
            <text:p>• produkt wymaga baterii (nie ma w zestawie)<text:s/></text:p>
          </table:table-cell>
          <table:table-cell office:value-type="string" table:style-name="ce60">
            <text:p>szt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82">
            <text:p>-<text:s text:c="6"/></text:p>
          </table:table-cell>
          <table:table-cell office:value-type="float" office:value="0" table:formula="msoxl:=E36*F36" table:style-name="ce83">
            <text:p>-<text:s text:c="6"/></text:p>
          </table:table-cell>
          <table:table-cell table:style-name="ce81"/>
          <table:table-cell table:number-columns-repeated="16376" table:style-name="ce20"/>
        </table:table-row>
        <table:table-row table:style-name="ro23">
          <table:table-cell office:value-type="string" table:style-name="ce57">
            <text:p>2.19</text:p>
          </table:table-cell>
          <table:table-cell office:value-type="string" table:style-name="ce58">
            <text:p>aparat<text:s/></text:p>
          </table:table-cell>
          <table:table-cell office:value-type="string" table:style-name="ce84">
            <text:p>• Matryca CCD o rozdzielczości 20 Mpix oraz procesor DIGIC 4+<text:s/></text:p>
            <text:p>• 10-krotny zoom optyczny<text:s/></text:p>
            <text:p>• Wyraźny 2,7'' ekran LCD<text:s/></text:p>
            <text:p>• Dynamiczny stabilizator obrazu<text:s/></text:p>
            <text:p>• Wi-Fi i funkcja Dynamic NFC<text:s/></text:p>
            <text:p>• Zautomatyzowana obsługa<text:s/></text:p>
            <text:p>• Proste nagrywanie filmów w jakości HD (720p) w formacie MP4<text:s/></text:p>
            <text:p>• Kompaktowa konstrukcja<text:s/></text:p>
          </table:table-cell>
          <table:table-cell office:value-type="string" table:style-name="ce60">
            <text:p>szt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82">
            <text:p>-<text:s text:c="6"/></text:p>
          </table:table-cell>
          <table:table-cell office:value-type="float" office:value="0" table:formula="msoxl:=E37*F37" table:style-name="ce83">
            <text:p>-<text:s text:c="6"/></text:p>
          </table:table-cell>
          <table:table-cell table:style-name="ce81"/>
          <table:table-cell table:number-columns-repeated="16376" table:style-name="ce20"/>
        </table:table-row>
        <table:table-row table:style-name="ro24">
          <table:table-cell office:value-type="string" table:style-name="ce57">
            <text:p>2.20</text:p>
          </table:table-cell>
          <table:table-cell office:value-type="string" table:style-name="ce58">
            <text:p>projektor<text:s/></text:p>
          </table:table-cell>
          <table:table-cell office:value-type="string" table:style-name="ce59">
            <text:p>Kluczowe cechy projektora:</text:p>
            <text:p>• Technologia 3LCD dająca równie wysoką moc światła białego i barwnego.</text:p>
            <text:p>• Głęboka, intensywna czerń i mocne cieniowanie.</text:p>
            <text:p>• Łączność bezprzewodowa, wbudowany moduł Wi-Fi.</text:p>
            <text:p>• Niski całkowity koszt eksploatacji.</text:p>
            <text:p/>
            <text:p>Specyfikacja:</text:p>
            <text:p>• Technologia 3LCD.</text:p>
            <text:p>• Natężenie światła barwnego 3.600 lumen - 2.235 lumen (tryb ekonomiczny).</text:p>
            <text:p>• Natężenie światła białego 3.600 lumen - 2.235 lumen (tryb ekonomiczny).</text:p>
            <text:p>• Stosunek kontrastu 15.000:1.</text:p>
            <text:p>• Lampa UHE, 210 W, 6.000 h Żywotność, 10.000 h Żywotność (w trybie oszczędnym).</text:p>
            <text:p>• Korekcja obrazu Auto pionowo: ± 30 °, Ręczna obsługa (lub "Instrukcja obsługi") poziomo ± 30 °. • Odległość wyświetlania, tryb szerokokątny/tele 1,8 m - 2,17 m ( 60 cal ekran).</text:p>
            <text:p/>
            <text:p>W zestawie:</text:p>
            <text:p>• Urządzenie podstawowe</text:p>
            <text:p>• Kabel zasilający</text:p>
            <text:p>• Pilot z bateriami</text:p>
            <text:p>• Kabel VGA</text:p>
            <text:p>• Instrukcja obsługi(CD)</text:p>
            <text:p/>
            <text:p>Specyfikacja projektora:</text:p>
            <text:p>• Rozdzielczość WXGA, 1280 x 800,</text:p>
          </table:table-cell>
          <table:table-cell office:value-type="string" table:style-name="ce60">
            <text:p>szt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82">
            <text:p>-<text:s text:c="6"/></text:p>
          </table:table-cell>
          <table:table-cell office:value-type="float" office:value="0" table:formula="msoxl:=E38*F38" table:style-name="ce83">
            <text:p>-<text:s text:c="6"/></text:p>
          </table:table-cell>
          <table:table-cell table:style-name="ce81"/>
          <table:table-cell table:number-columns-repeated="16376" table:style-name="ce20"/>
        </table:table-row>
        <table:table-row table:style-name="ro25">
          <table:table-cell office:value-type="string" table:style-name="ce85">
            <text:p>2.21</text:p>
          </table:table-cell>
          <table:table-cell office:value-type="string" table:style-name="ce86">
            <text:p>ekran projekcyjny</text:p>
          </table:table-cell>
          <table:table-cell office:value-type="string" table:style-name="ce87">
            <text:p>Ekran projekcyjny ręcznie zwijany w metalowej obudowie w kolorze białym. Wyposażony w mechanizm zwijający z napędem sprężynowym. Na ekranie znajduje się ramka w kolorze czarnym o szerokości 3 cm. • podłoże projekcyjne Matt White E • format 1:1</text:p>
            <text:p>• wym. 177 x 177 cm<text:s/></text:p>
          </table:table-cell>
          <table:table-cell office:value-type="string" table:style-name="ce88">
            <text:p>szt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-<text:s text:c="6"/></text:p>
          </table:table-cell>
          <table:table-cell office:value-type="float" office:value="0" table:formula="msoxl:=E39*F39" table:style-name="ce83">
            <text:p>-<text:s text:c="6"/></text:p>
          </table:table-cell>
          <table:table-cell table:style-name="ce81"/>
          <table:table-cell table:number-columns-repeated="16376" table:style-name="ce20"/>
        </table:table-row>
        <table:table-row table:style-name="ro26">
          <table:table-cell office:value-type="string" table:style-name="ce90">
            <text:p>2.22</text:p>
          </table:table-cell>
          <table:table-cell office:value-type="string" table:style-name="ce91">
            <text:p>ploter</text:p>
          </table:table-cell>
          <table:table-cell office:value-type="string" table:style-name="ce92">
            <text:p><text:s/>posiada wbudowane wzory(1435) w tym wzory Disney’a (132) oraz więcej krojów czcionek (17) i pamięci wewnętrznej (1,5 GB) niż podstawowy model. Poza plikami SVG i FMC czyta on również wzory zapisane w formatach PES i PHC. Ułatwia to znacząco wykonywanie aplikacji hafciarskich na hafciarkach Brother, dzięki funkcji czytania drogi ściegów. Oba urządzenia pozwalają na importowanie wzorów za pomocą USB bądź WI-FI.<text:s text:c="117"/></text:p>
            <text:p>Typ maszyny Ploter</text:p>
            <text:p>Port USB Tak, 2 wejścia</text:p>
            <text:p>Rozdzielczość skanera 600 dpi</text:p>
            <text:p>Obszar skanowania 305 x 610 mm</text:p>
            <text:p>Wyświetlacz 5″, LCD, kolorowy, dotykowy</text:p>
            <text:p>Automatyczne wyłączanie Tak</text:p>
            <text:p>Tryb uśpienia Tak</text:p>
            <text:p>Docisk noża Automatyczny</text:p>
            <text:p>Regulacja głębokości ostrza Automatyczna</text:p>
            <text:p>Pamięć wbudowana 1,5 GB</text:p>
            <text:p>Łącze Wifi Tak<text:s text:c="210"/></text:p>
            <text:p>uniwersalny uchwyt na pisaki CAUNIPHL1</text:p>
            <text:p>zestaw do dżetów: 3 x szablony do wycinania wzorów, 3 x folie transferowe do przenoszenia dżetów,</text:p>
            <text:p>podkładka do dżetów, szczotka do rozprowadzania dżetów, narzędzie do układania dżetów, dżety małe żółte około 700 sztuk, dżety srebrne duże około 40 sztuk, srebrne małe około 200 sztuk,</text:p>
            <text:p>mata standardowa CADXMATSTD12</text:p>
            <text:p>mata ze słabym klejem CADXMATLOW12</text:p>
            <text:p>nóż standardowy do uchwytu automatycznego CADXBLD1</text:p>
            <text:p>automatyczny uchwyt noża standardowego CADXHLD1</text:p>
            <text:p>nóż do cienkich materiałów do uchwytu automatycznego CADXBLDQ1</text:p>
            <text:p>automatyczny uchwyt noża do cienkich materiałów CADXHLDQ1</text:p>
            <text:p>uchwyt do pisaków Brother’a CAPENHL1</text:p>
            <text:p>zestaw pisaków (6 sztuk) CAPEN1</text:p>
            <text:p>pisaki znikające do tekstyliów (2 sztuki) CAPEN2</text:p>
            <text:p>folia termiczna do podklejania tekstyliów CASTBL1</text:p>
            <text:p>nakładka na matę z bardzo mocnym klejem (2 arkusze) CASTBL2</text:p>
            <text:p>arkusz papieru do cięcia 30 x 30 cm</text:p>
            <text:p>szpatułka</text:p>
            <text:p>dotykowe pióro</text:p>
            <text:p>pokrowiec na akcesoria, kabel zasilający, instrukcja obsługi</text:p>
          </table:table-cell>
          <table:table-cell office:value-type="string" table:style-name="ce93">
            <text:p>szt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4">
            <text:p><text:s/>-00<text:s text:c="4"/></text:p>
          </table:table-cell>
          <table:table-cell office:value-type="float" office:value="0" table:formula="msoxl:=E40*F40" table:style-name="ce83">
            <text:p>-<text:s text:c="6"/></text:p>
          </table:table-cell>
          <table:table-cell table:style-name="ce81"/>
          <table:table-cell table:number-columns-repeated="16376" table:style-name="ce20"/>
        </table:table-row>
        <table:table-row table:style-name="ro26">
          <table:table-cell office:value-type="string" table:style-name="ce28">
            <text:p>2.23</text:p>
          </table:table-cell>
          <table:table-cell office:value-type="string" table:style-name="ce95">
            <text:p>kolumna głośnikowa</text:p>
          </table:table-cell>
          <table:table-cell office:value-type="string" table:style-name="ce36">
            <text:p>PANEL WEJŚCIOWY</text:p>
            <text:p>Wyposażony w gniazdo wejściowe XLR-TRS 1/4", po jednym dla każdego z dwóch kanałów, niezależną regulację gain oraz wskaźnik LED obecności sygnału. Potencjometr Master Volume kontroluje poziom całego zestawu, wskaźnik LED informuje o działaniu układu limitera. Wbudowane ustawienia korektora odpowiednie do wykorzystania zestawu w systemie frontowym (MAIN), jako monitor (MONITOR), z subwooferem (SUB) oraz do rozgłaszania komunikatów (SPEECH)</text:p>
            <text:p>- Dwukanałowy mikser z wejściami XLR-TRS 1/4"</text:p>
            <text:p>- Dwa wejścia przełączane mikoron/linia</text:p>
            <text:p>- Wygodny i prosty w obsłudze wybór ustawień odpowiednich dla zastosowania</text:p>
            <text:p>- Gniazdo wyjściowe sygnału do dodatkowych zestawów EON600</text:p>
            <text:p>KONFIGURACJE</text:p>
            <text:p>Seria EON600 jest platformą technologiczną złożoną z kilku modeli, które w łatwy sposób można ze sobą integrować, budując dowolne konfiguracje systemów</text:p>
            <text:p>- Jeden zestaw na statywie - rozgłaszanie</text:p>
            <text:p>- Szerokopasmowy system stereo złożony z dwóch satelitek i subwoofera - koncerty i DJ</text:p>
            <text:p>- Wygodny monitor odsłuchowy</text:p>
            <text:p>- Podwieszany zestaw szerokopasmowy - instalacje komercyjne lub obiekty sakralne</text:p>
            <text:p>Dane techniczne:</text:p>
            <text:p>System: Aktywny, dwudrożny 12" bass-relex</text:p>
            <text:p>Max poziom wyjściowy: 126 dB SPL</text:p>
            <text:p>Zakres częstotliwości (-10 dB): 48 Hz - 20 kHz-</text:p>
            <text:p>Pasmo przenoszenia (+/-3 dB): 57 Hz - 20 kHz</text:p>
            <text:p>Kąty propagacji: 100° x 60°</text:p>
            <text:p>Wzmacniacz: 1000W szczytowa</text:p>
            <text:p>(700W LF + 300W HF) 1000W szczytowa</text:p>
            <text:p>Moc: 500W ciągła (350W LF + 150W HF)</text:p>
            <text:p>Wymiary (wys x szer x gł): 664mm x 380mm x 316mm</text:p>
            <text:p/>
          </table:table-cell>
          <table:table-cell office:value-type="string" table:style-name="ce28">
            <text:p>szt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24">
            <text:p><text:s/>-00<text:s text:c="4"/></text:p>
          </table:table-cell>
          <table:table-cell office:value-type="float" office:value="0" table:formula="msoxl:=E41*F41" table:style-name="ce125">
            <text:p>-<text:s text:c="6"/></text:p>
          </table:table-cell>
          <table:table-cell table:style-name="ce81"/>
          <table:table-cell table:number-columns-repeated="16376" table:style-name="ce20"/>
        </table:table-row>
        <table:table-row table:style-name="ro27">
          <table:table-cell table:style-name="ce65"/>
          <table:table-cell table:number-columns-repeated="3" table:style-name="ce26"/>
          <table:table-cell table:style-name="ce66"/>
          <table:table-cell table:number-columns-repeated="2" table:style-name="ce26"/>
          <table:table-cell table:number-columns-repeated="16377" table:style-name="ce20"/>
        </table:table-row>
        <table:table-row table:style-name="ro28">
          <table:table-cell table:style-name="ce70"/>
          <table:table-cell office:value-type="string" table:style-name="ce71">
            <text:p>Zadanie 8. zakup wyposażenie i pomocy dydaktycznych na zajęcia spcjalistyczne</text:p>
          </table:table-cell>
          <table:table-cell table:style-name="ce71"/>
          <table:table-cell office:value-type="string" table:style-name="ce96">
            <text:p>jm</text:p>
          </table:table-cell>
          <table:table-cell office:value-type="string" table:style-name="ce96">
            <text:p>ilość</text:p>
          </table:table-cell>
          <table:table-cell office:value-type="string" table:style-name="ce70">
            <text:p>cena jed.</text:p>
          </table:table-cell>
          <table:table-cell office:value-type="string" table:style-name="ce97">
            <text:p>razem</text:p>
          </table:table-cell>
          <table:table-cell office:value-type="string" office:string-value="nr katalogowy, producent, link do produktu" table:formula="msoxl:=H12" table:style-name="ce74">
            <text:p>nr katalogowy, producent, link do produktu</text:p>
          </table:table-cell>
          <table:table-cell table:number-columns-repeated="16376" table:style-name="ce20"/>
        </table:table-row>
        <table:table-row table:style-name="ro17">
          <table:table-cell office:value-type="string" table:style-name="ce51">
            <text:p>1.</text:p>
          </table:table-cell>
          <table:table-cell office:value-type="string" table:style-name="ce52">
            <text:p>zajęcia logopedycze</text:p>
          </table:table-cell>
          <table:table-cell table:style-name="ce52"/>
          <table:table-cell table:style-name="ce98"/>
          <table:table-cell table:style-name="ce53"/>
          <table:table-cell table:style-name="ce99"/>
          <table:table-cell office:value-type="float" office:value="0" table:formula="msoxl:=G45+G46+G47" table:style-name="ce100">
            <text:p>-<text:s text:c="6"/></text:p>
          </table:table-cell>
          <table:table-cell table:style-name="ce99"/>
          <table:table-cell table:number-columns-repeated="16376" table:style-name="ce20"/>
        </table:table-row>
        <table:table-row table:style-name="ro29">
          <table:table-cell office:value-type="string" table:style-name="ce28">
            <text:p>1.3</text:p>
          </table:table-cell>
          <table:table-cell office:value-type="string" table:style-name="ce29">
            <text:p>radioodtwarzacz<text:s/></text:p>
          </table:table-cell>
          <table:table-cell office:value-type="string" table:style-name="ce30">
            <text:p>• moc wyjściowa (RMS): 3 W</text:p>
            <text:p>• odtwarzane nośniki: CD, CD-R, CD-RW, MP3-CD</text:p>
            <text:p>• tuner radiowy FM</text:p>
            <text:p>• liczba wbudowanych głośników: 2</text:p>
            <text:p>• wyświetlacz LCD</text:p>
            <text:p>• port USB i wejście audio 3,5 mm</text:p>
            <text:p>• dynamiczne wzmocnienie basów</text:p>
            <text:p>• szybkie odtwarzanie do przodu/do tyłu</text:p>
            <text:p>• przeszukiwanie następnego/poprzedniego albumu</text:p>
            <text:p>• wyszukiwanie następnej/poprzedniej ścieżki</text:p>
            <text:p>• odtwarzanie wielokrotne/losowe/zaprogramowane</text:p>
            <text:p>• zasilacz (w zestawie), możliwość zasilania bateryjnego</text:p>
            <text:p>• produkt wymaga baterii (nie ma w zestawie)<text:s/></text:p>
          </table:table-cell>
          <table:table-cell office:value-type="string" table:style-name="ce64">
            <text:p>szt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101">
            <text:p>-<text:s text:c="6"/></text:p>
          </table:table-cell>
          <table:table-cell office:value-type="float" office:value="0" table:formula="msoxl:=E45*F45" table:style-name="ce102">
            <text:p>-<text:s text:c="6"/></text:p>
          </table:table-cell>
          <table:table-cell table:style-name="ce81"/>
          <table:table-cell table:number-columns-repeated="16376" table:style-name="ce20"/>
        </table:table-row>
        <table:table-row table:style-name="ro30">
          <table:table-cell office:value-type="string" table:style-name="ce57">
            <text:p>2.16</text:p>
          </table:table-cell>
          <table:table-cell office:value-type="string" table:style-name="ce58">
            <text:p>laptop<text:s/></text:p>
          </table:table-cell>
          <table:table-cell office:value-type="string" table:style-name="ce59">
            <text:p>Laptop o parametrach minimalnych:</text:p>
            <text:p>• Ekran o przekątnej 15,6 cali</text:p>
            <text:p>• Procesor: Intel Core i5</text:p>
            <text:p>• Pamięć RAM: 8 GB</text:p>
            <text:p>• Dysk: 256 SSD</text:p>
            <text:p>• Brak wbudowanego napędu optycznego</text:p>
            <text:p>• Złącza: D-SUB, HDMI, USB, Czytnik kart SD</text:p>
            <text:p>• Komunikacja: Wi-Fi, Bluetooth 4.0</text:p>
            <text:p>• System operacyjny: Windows 10 Pro (64 Bit) EDU</text:p>
            <text:p>• Kolor: czarny<text:s/></text:p>
          </table:table-cell>
          <table:table-cell office:value-type="string" table:style-name="ce60">
            <text:p>szt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82">
            <text:p>-<text:s text:c="6"/></text:p>
          </table:table-cell>
          <table:table-cell office:value-type="float" office:value="0" table:formula="msoxl:=E46*F46" table:style-name="ce102">
            <text:p>-<text:s text:c="6"/></text:p>
          </table:table-cell>
          <table:table-cell table:style-name="ce81"/>
          <table:table-cell table:number-columns-repeated="16376" table:style-name="ce20"/>
        </table:table-row>
        <table:table-row table:style-name="ro31">
          <table:table-cell office:value-type="string" table:style-name="ce57">
            <text:p>2.17</text:p>
          </table:table-cell>
          <table:table-cell office:value-type="string" table:style-name="ce58">
            <text:p>bezprzewodowa mysz optyczna</text:p>
          </table:table-cell>
          <table:table-cell office:value-type="string" table:style-name="ce59">
            <text:p>Bezprzewodowa mysz optyczna. Wyposażona jest w 3 przyciski oraz rolkę.</text:p>
            <text:p>• Rozdzielczość 1000 dpi</text:p>
            <text:p>• Kolor czarny</text:p>
          </table:table-cell>
          <table:table-cell office:value-type="string" table:style-name="ce60">
            <text:p>szt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82">
            <text:p>-<text:s text:c="6"/></text:p>
          </table:table-cell>
          <table:table-cell office:value-type="float" office:value="0" table:formula="msoxl:=E47*F47" table:style-name="ce102">
            <text:p>-<text:s text:c="6"/></text:p>
          </table:table-cell>
          <table:table-cell table:style-name="ce81"/>
          <table:table-cell table:number-columns-repeated="16376" table:style-name="ce20"/>
        </table:table-row>
        <table:table-row table:style-name="ro17">
          <table:table-cell office:value-type="string" table:style-name="ce51">
            <text:p>2.</text:p>
          </table:table-cell>
          <table:table-cell office:value-type="string" table:style-name="ce103">
            <text:p>zajęcia rytmiczno - umuzykalniajace<text:s/></text:p>
          </table:table-cell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G49+G51" table:style-name="ce106">
            <text:p>-<text:s text:c="6"/></text:p>
          </table:table-cell>
          <table:table-cell table:style-name="ce106"/>
          <table:table-cell table:number-columns-repeated="16376" table:style-name="ce20"/>
        </table:table-row>
        <table:table-row table:style-name="ro26">
          <table:table-cell office:value-type="string" table:number-columns-spanned="1" table:number-rows-spanned="2" table:style-name="ce110">
            <text:p>2.1</text:p>
          </table:table-cell>
          <table:table-cell office:value-type="string" table:number-columns-spanned="1" table:number-rows-spanned="2" table:style-name="ce111">
            <text:p>pianinio cyfrowe czarne</text:p>
          </table:table-cell>
          <table:table-cell office:value-type="string" table:number-columns-spanned="1" table:number-rows-spanned="2" table:style-name="ce112">
            <text:p>Specyfikacja:</text:p>
            <text:p>Ilość klawiszy: 88</text:p>
            <text:p>Rodzaj klawiatury: Tri-sensor Scaled Hammer Action Keyboard II</text:p>
            <text:p>Wykończenie klawiszy: Syntetyczny heban i kość słoniowa</text:p>
            <text:p>Czułość: 3 poziomy czułości, wył.</text:p>
            <text:p>Maksymalna polifonia: 192</text:p>
            <text:p>Ilość wbudowanych brzmień: 22</text:p>
            <text:p>Brzmienie pianina stereo: Tak</text:p>
            <text:p>Hex Layer: Brak</text:p>
            <text:p>Warstwy: Tak (Poza dźwiękami basowymi)</text:p>
            <text:p>Podział: Tak</text:p>
            <text:p>Odpowiedź młotków: Tak</text:p>
            <text:p>Rezonans strun: Brak</text:p>
            <text:p>Rezonans tłumików: Tak</text:p>
            <text:p>Symulator klapy: Brak</text:p>
            <text:p>Symulator Key Off: Brak</text:p>
            <text:p>Przydźwięk tłumików: Brak</text:p>
            <text:p>Efekty cyfrowe: 8</text:p>
            <text:p>Ilość wbudowanych rytmów: Brak</text:p>
            <text:p>Ilość wbudowanych utworów: 60</text:p>
            <text:p>Otwierana klapa wierzchnia: Brak</text:p>
            <text:p>Funkcja lekcji: Tak, Wł./ wył. Partii</text:p>
            <text:p>Rejestrator MIDI: 2 ścieżki, 1 utwór</text:p>
            <text:p>Rejestrator audio/odtwarzacz: Brak</text:p>
            <text:p>Tryb Duetu: Tak</text:p>
            <text:p>Metronom: Tak</text:p>
            <text:p>Pedały: 3 (Tłumiki, Soft, Sostenuto)</text:p>
            <text:p>Pozycja półpedału: Tak</text:p>
            <text:p>Transpozycja: 2 oktawy (-12 półtonów, 0, +12 półtonów)</text:p>
            <text:p>Kontrola strojenia: A4 = 415.5Hz ~ 440.0Hz ~ 465.9Hz</text:p>
            <text:p>Wyświetlacz: Brak</text:p>
            <text:p>Wejście słuchawkowe: 2 (Standard jack stereo)</text:p>
            <text:p>Złącze na pedały: Brak</text:p>
            <text:p>Połączenie listwy z pedałami: Tak</text:p>
            <text:p>Złącze pedału ekspresji: Brak</text:p>
            <text:p>Wyjście liniowe: Brak</text:p>
            <text:p>Wejście liniowe: Brak</text:p>
            <text:p>Wejście audio: Brak</text:p>
            <text:p>Wejście MIDI: Brak</text:p>
            <text:p>USB to host: Tak</text:p>
            <text:p>USB to device: Brak</text:p>
            <text:p>Głośniki: 12 cm x 2</text:p>
            <text:p>Moc wzmacniaczy: 8 W + 8 W</text:p>
            <text:p>Wymiary: 1,417 x 432 x 821 mm (z pulpitem)</text:p>
            <text:p>Waga: 36,6 kg</text:p>
            <text:p>Dołączone akcesoria: Zasilacz AD-A12150LW, pulpit</text:p>
          </table:table-cell>
          <table:table-cell office:value-type="string" table:number-columns-spanned="1" table:number-rows-spanned="2" table:style-name="ce110">
            <text:p>szt</text:p>
          </table:table-cell>
          <table:table-cell office:value-type="float" office:value="1" table:number-columns-spanned="1" table:number-rows-spanned="2" table:style-name="ce110">
            <text:p>1</text:p>
          </table:table-cell>
          <table:table-cell office:value-type="float" office:value="0" table:number-columns-spanned="1" table:number-rows-spanned="2" table:style-name="ce118">
            <text:p>-<text:s text:c="6"/></text:p>
          </table:table-cell>
          <table:table-cell office:value-type="float" office:value="0" table:formula="msoxl:=E49*F49" table:number-columns-spanned="1" table:number-rows-spanned="2" table:style-name="ce118">
            <text:p>-<text:s text:c="6"/></text:p>
          </table:table-cell>
          <table:table-cell table:number-columns-spanned="1" table:number-rows-spanned="2" table:style-name="ce115"/>
          <table:table-cell table:number-columns-repeated="16376" table:style-name="ce2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0"/>
        </table:table-row>
        <table:table-row table:style-name="ro33">
          <table:table-cell office:value-type="string" table:style-name="ce57">
            <text:p>2.2</text:p>
          </table:table-cell>
          <table:table-cell office:value-type="string" table:style-name="ce58">
            <text:p>mikrofon</text:p>
          </table:table-cell>
          <table:table-cell office:value-type="string" table:style-name="ce107">
            <text:p>1. zestaw bezprzewodowy do wokalu solowego i konferansjerki</text:p>
            <text:p>2. praca w paśmie UHF</text:p>
            <text:p>3. 8 zakresów częstotliwości dla różnych krajów</text:p>
            <text:p>4. Automatyczny wybór częstotliwości i synchronizacji z nadajnikiem</text:p>
            <text:p>5. <text:s/>Wszystkie urządzeni pracują w układzie „diversity” zapewniając ciągłość transmisji</text:p>
            <text:p>6. Wyjście sygnału w odbiorniki – symetryczne: XLR i niesymetryczne: jack<text:s/></text:p>
            <text:p>7. Blokada częstotliwości roboczych</text:p>
            <text:p>8. Wskaźnik LED misiccenter.com.pl grupy i numeru kanału w nadajniku i odbiorniku</text:p>
            <text:p>9. Dioda LED audio w odbiorniku wskazująca odbiór sygnału audio i sygnał przesterowany z nadajnika</text:p>
            <text:p>10. Dioda LED ready w odbiorniku wskazująca załączenie nadajnika</text:p>
            <text:p>11. Wskaźnik LED zasilania i stanu baterii w nadajniku Układ ARC poprawiający brzmienie , redukujący szumy i zakłócenia</text:p>
            <text:p>12. Przełącznik czujności mikrofonu w nadajniku</text:p>
            <text:p>13. Zasięg około 91 m</text:p>
            <text:p>14. Moc nadajnika – 10mW</text:p>
            <text:p>15. Pasmo przenoszonych częstotliwości przez system – 50Hz-15.000Hz</text:p>
            <text:p>16. Zniekształcenia – mniejsze niż 0,5%</text:p>
            <text:p>17. Dynamika – 100dB</text:p>
            <text:p>18. Zasilanie nadajnika – 2 x ogniwo AA (R6) – do 14 godzin nieprzerwalnej pracy</text:p>
            <text:p/>
          </table:table-cell>
          <table:table-cell office:value-type="string" table:style-name="ce60">
            <text:p>szt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01">
            <text:p>-<text:s text:c="6"/></text:p>
          </table:table-cell>
          <table:table-cell office:value-type="float" office:value="0" table:formula="msoxl:=E51*F51" table:style-name="ce102">
            <text:p>-<text:s text:c="6"/></text:p>
          </table:table-cell>
          <table:table-cell table:style-name="ce81"/>
          <table:table-cell table:number-columns-repeated="16376" table:style-name="ce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razem</text:p>
          </table:table-cell>
          <table:table-cell office:value-type="float" office:value="0" table:formula="msoxl:=G13+G22+G31+G44+G48" table:style-name="ce108">
            <text:p>0,00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netto</text:p>
          </table:table-cell>
          <table:table-cell office:value-type="float" office:value="0" table:formula="msoxl:=G54/1.23" table:style-name="ce109">
            <text:p><text:s/>-00<text:s text:c="4"/></text:p>
          </table:table-cell>
          <table:table-cell table:number-columns-repeated="16377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ziesi_281_tny" style:display-name="Dziesiętny" style:family="table-cell" style:data-style-name="N37">
      <style:table-cell-properties style:vertical-align="automatic" fo:background-color="transparent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lega, Jacek</meta:initial-creator>
    <dc:creator>admin</dc:creator>
    <meta:creation-date>2018-11-14T10:05:23Z</meta:creation-date>
    <dc:date>2020-05-06T08:24:51Z</dc:date>
    <meta:print-date>2020-05-06T07:59:06Z</meta:print-date>
    <meta:editing-cycles>7</meta:editing-cycles>
    <meta:editing-duration>PT10293S</meta:editing-duration>
  </office:meta>
</office:document-meta>
</file>