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/>
    </style:style>
    <style:style style:name="P2" style:parent-style-name="Normalny" style:family="paragraph">
      <style:paragraph-properties fo:text-align="center" fo:margin-bottom="0in"/>
    </style:style>
    <style:style style:name="T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5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8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11" style:parent-style-name="Akapitzlistą" style:list-style-name="LFO1" style:family="paragraph">
      <style:paragraph-properties fo:text-align="justify" fo:margin-bottom="0in"/>
      <style:text-properties fo:font-size="12pt" style:font-size-asian="12pt" style:font-size-complex="12pt"/>
    </style:style>
    <style:style style:name="P12" style:parent-style-name="Akapitzlistą" style:list-style-name="LFO1" style:family="paragraph">
      <style:paragraph-properties fo:text-align="justify" fo:margin-bottom="0in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style:font-name-complex="Tahoma" fo:font-size="12pt" style:font-size-asian="12pt" style:font-size-complex="12pt"/>
    </style:style>
    <style:style style:name="T15" style:parent-style-name="Domyślnaczcionkaakapitu" style:family="text">
      <style:text-properties style:font-name-complex="Tahoma"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style:font-name-complex="Tahoma"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P19" style:parent-style-name="Akapitzlistą" style:list-style-name="LFO1" style:family="paragraph">
      <style:paragraph-properties fo:text-align="justify" fo:margin-bottom="0in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style:font-name-complex="Tahoma" fo:font-size="12pt" style:font-size-asian="12pt" style:font-size-complex="12pt"/>
    </style:style>
    <style:style style:name="T22" style:parent-style-name="Domyślnaczcionkaakapitu" style:family="text">
      <style:text-properties style:font-name-complex="Tahoma" fo:font-size="12pt" style:font-size-asian="12pt" style:font-size-complex="12pt"/>
    </style:style>
    <style:style style:name="P23" style:parent-style-name="Akapitzlistą" style:list-style-name="LFO1" style:family="paragraph">
      <style:paragraph-properties fo:text-align="justify" fo:margin-bottom="0in"/>
      <style:text-properties fo:font-size="12pt" style:font-size-asian="12pt" style:font-size-complex="12pt"/>
    </style:style>
    <style:style style:name="P24" style:parent-style-name="Akapitzlistą" style:list-style-name="LFO1" style:family="paragraph">
      <style:paragraph-properties fo:text-align="justify" fo:margin-bottom="0in"/>
      <style:text-properties fo:font-size="12pt" style:font-size-asian="12pt" style:font-size-complex="12pt"/>
    </style:style>
    <style:style style:name="P25" style:parent-style-name="Akapitzlistą" style:list-style-name="LFO1" style:family="paragraph">
      <style:paragraph-properties fo:text-align="justify" fo:margin-bottom="0in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P29" style:parent-style-name="Akapitzlistą" style:family="paragraph">
      <style:paragraph-properties fo:text-align="justify" fo:margin-bottom="0in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P32" style:parent-style-name="Akapitzlistą" style:list-style-name="LFO1" style:family="paragraph">
      <style:paragraph-properties fo:text-align="justify" fo:margin-bottom="0in"/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margin-left="0.4923in" fo:text-indent="-0.2423in">
        <style:tab-stops/>
      </style:paragraph-properties>
    </style:style>
    <style:style style:name="T34" style:parent-style-name="Domyślnaczcionkaakapitu" style:family="text">
      <style:text-properties style:font-name-complex="Calibri" fo:font-size="12pt" style:font-size-asian="12pt" style:font-size-complex="12pt"/>
    </style:style>
    <style:style style:name="T35" style:parent-style-name="Domyślnaczcionkaakapitu" style:family="text">
      <style:text-properties style:font-name-complex="Calibri" fo:font-size="12pt" style:font-size-asian="12pt" style:font-size-complex="12pt"/>
    </style:style>
    <style:style style:name="T36" style:parent-style-name="Domyślnaczcionkaakapitu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2"><text:s/><text:span text:style-name="T3">BURMISTRZ POLIC</text:span></text:p>
      <text:p text:style-name="P4">ul. Stefana Batorego 3 , tel. 091 43 11 830, fax 091 43 11 832<text:line-break/>na podstawie ustawy Prawo zamówień publicznych (PZP)</text:p>
      <text:p text:style-name="P5">informuje</text:p>
      <text:p text:style-name="P6">o zamiarze zawarcia umowy na podstawie<text:s/>art. 67 ust.1 pkt 12 Pzp</text:p>
      <text:p text:style-name="P7">pn.<text:s/></text:p>
      <text:p text:style-name="P8">Bieżące utrzymanie kanalizacji deszczowej na terenie gminy Police i urządzeń z tym związanych <text:s/>oraz bieżące utrzymanie i eksploatację studni ulicznych.<text:s/></text:p>
      <text:p text:style-name="P9"/>
      <text:p text:style-name="P10"/>
      <text:list text:style-name="LFO1" text:continue-numbering="true">
        <text:list-item>
          <text:p text:style-name="P11">Prowadzący postępowanie – Urząd Miejski w Policach Wydział Gospodarki Komunalnej i Mieszkaniowej<text:s/></text:p>
        </text:list-item>
        <text:list-item>
          <text:p text:style-name="P12"><text:span text:style-name="T13">Przedmiotem zamówienia jest :<text:s/></text:span><text:span text:style-name="T14">Przedmiotem zamówienia jest świadczenie usługi polegającej na utrzymaniu w stałej drożności, systematycznym oczyszczaniu oraz konserwacji urządzeń kanalizacji deszczowej (wpusty uliczne, studnie osad</text:span><text:span text:style-name="T15">nikowe, kolektory, przykanaliki, studnie chłonne i separatory) wraz z załadunkiem i wywozem nieczystości,<text:s/></text:span><text:span text:style-name="T16">oraz utrzymaniu studni ulicznych do poboru wody</text:span><text:span text:style-name="T17"><text:s/>na terenie gminy Police</text:span><text:span text:style-name="T18">.<text:s/></text:span></text:p>
        </text:list-item>
        <text:list-item>
          <text:p text:style-name="P19"><text:span text:style-name="T20">Wspólny słownik zamówień (CPV) -<text:s/></text:span><text:span text:style-name="T21">90.64.00.00-5 -<text:s/></text:span><text:a xlink:href="http://www.przetargi.egospodarka.pl/Uslugi-czyszczenia-i-oprozniania-kanalow-sciekowych" office:target-frame-name="_top" xlink:show="replace"><text:span text:style-name="T22">Usługi czyszczenia i opróżniania kanałów ściekowych</text:span></text:a></text:p>
        </text:list-item>
        <text:list-item>
          <text:p text:style-name="P23">Szacunkowa wartość zamówienia – 882.700,00 PLN <text:s text:c="2"/></text:p>
        </text:list-item>
        <text:list-item>
          <text:p text:style-name="P24">Nazwa i adres wykonawcy, któremu zamawiający zamierza udzielić zamówienia: Zakład Wodociągów i Kanalizacji w Policach Sp. z o.o., ul. Grzybowa 50, 72-010 Police</text:p>
        </text:list-item>
        <text:list-item>
          <text:p text:style-name="P25"><text:span text:style-name="T26">Podstawa prawna i uzasadnienie wyboru trybu udzielenia zamówienia z wolnej ręki – na podstawie art. 67 ust. 1 pkt. 12 ustawy Pzp zamawiający – Gmina Police- <text:s/>zamierza udzi</text:span><text:span text:style-name="T27">elić zamówienia osobie prawnej - <text:s/>Zakładowi Wodociągów i Kanalizacji w Policach Sp. z o.o. – jako że zostały spełnione <text:s/>łącznie następujące warunki 1) Gmina Police sprawuje nad ZWiK Police Sp. z o.o. kontrolę, polegająca na dominującym wpływie na cele stra</text:span><text:span text:style-name="T28">tegiczne oraz istotne decyzje dotyczące zarządzania sprawami tej spółki</text:span></text:p>
        </text:list-item>
      </text:list>
      <text:p text:style-name="P29"><text:span text:style-name="T30"><text:s/>2) w <text:s/>spółce nie występuje kapitał prywatny 3) spółka wykonuje zasadniczą cześć swojej działalności na rzecz jednostki samorządu terytorialnego, będącej zamawiającym – to jest ponad 9</text:span><text:span text:style-name="T31">0% działalności spółki dotyczy <text:s/>wykonywania zadań powierzonych jej przez Gminę Police lub przez inną osobę prawną, nad którą Gmina Police sprawuje kontrolę<text:s/></text:span></text:p>
      <text:list text:style-name="LFO1" text:continue-numbering="true">
        <text:list-item>
          <text:p text:style-name="P32">Planowany termin realizacji zamówienia – 01.07.2018 r. <text:s/>– 30.06.2021 r.<text:s/></text:p>
        </text:list-item>
      </text:list>
      <text:p text:style-name="P33"><text:span text:style-name="T34">8. Ogłoszenie o zamiarze<text:s/></text:span><text:span text:style-name="T35">zawarcia umowy, o którym mowa w art. 66 ust. 2 Pzp zostało zamieszczone w Biuletynie Zamówień Publicznych w dniu 15.06.2018 roku pod <text:s text:c="11"/>nr 500136817-N-2018</text:span><text:span text:style-name="T36">.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ek</meta:initial-creator>
    <dc:creator>janek</dc:creator>
    <meta:creation-date>2018-06-12T09:51:00Z</meta:creation-date>
    <dc:date>2018-06-15T10:43:00Z</dc:date>
    <meta:print-date>2018-06-14T10:56:00Z</meta:print-date>
    <meta:template xlink:href="Normal" xlink:type="simple"/>
    <meta:editing-cycles>20</meta:editing-cycles>
    <meta:editing-duration>PT9000S</meta:editing-duration>
    <meta:document-statistic meta:page-count="1" meta:paragraph-count="4" meta:word-count="342" meta:character-count="2391" meta:row-count="17" meta:non-whitespace-character-count="2053"/>
  </office:meta>
</office:document-meta>
</file>