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Comma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0">
      <style:table-cell-properties fo:border="thin solid #000000" style:vertical-align="automatic" fo:wrap-option="wrap" fo:background-color="#BDD7E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Comma" style:data-style-name="N1">
      <style:table-cell-properties fo:border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Comma" style:data-style-name="N4">
      <style:table-cell-properties fo:border="thin solid #000000" style:vertical-align="automatic" fo:background-color="#BDD7E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Excel_32_Built-in_32_Comma" style:data-style-name="N4">
      <style:table-cell-properties fo:border="thin solid #000000" style:vertical-align="automatic" fo:background-color="#BDD7E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Comma" style:data-style-name="N36">
      <style:table-cell-properties fo:border="thin solid #000000" style:vertical-align="automatic" fo:wrap-option="wrap" fo:background-color="#BDD7E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Comma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Hiper_322__261_cze" style:data-style-name="N36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0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Comma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Hiper_322__261_cze" style:data-style-name="N36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0">
      <style:table-cell-properties fo:border="thin solid #000000" style:vertical-align="automatic" fo:background-color="#DA9694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Excel_32_Built-in_32_Comma" style:data-style-name="N36">
      <style:table-cell-properties fo:border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Excel_32_Built-in_32_Comma" style:data-style-name="N36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4" style:family="table-cell" style:parent-style-name="Excel_32_Built-in_32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6" style:family="table-cell" style:parent-style-name="Hiper_322__261_cze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7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Comm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4"/>
    <style:style style:name="ce81" style:family="table-cell" style:parent-style-name="Dziesi_281_tny" style:data-style-name="N37">
      <style:table-cell-properties style:vertical-align="automatic" fo:background-color="transparen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0">
      <style:table-cell-properties fo:border="thin solid #000000" style:vertical-align="middle" fo:wrap-option="wrap" fo:background-color="#BDD7E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Excel_32_Built-in_32_Comma" style:data-style-name="N1">
      <style:table-cell-properties fo:border="thin solid #000000" style:vertical-align="middle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Excel_32_Built-in_32_Comma" style:data-style-name="N4">
      <style:table-cell-properties fo:border-top="thin solid #000000" fo:border-bottom="thin solid #000000" fo:border-left="thin solid #000000" fo:border-right="none" style:vertical-align="middle" fo:background-color="#BDD7E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Excel_32_Built-in_32_Comma" style:data-style-name="N4">
      <style:table-cell-properties fo:border="thin solid #000000" style:vertical-align="middle" fo:background-color="#BDD7E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Excel_32_Built-in_32_Comma" style:data-style-name="N36">
      <style:table-cell-properties fo:border="thin solid #000000" style:vertical-align="middle" fo:wrap-option="wrap" fo:background-color="#BDD7E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Excel_32_Built-in_32_Norma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Excel_32_Built-in_32_Comma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Excel_32_Built-in_32_Comma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Hiper_322__261_cze" style:data-style-name="N36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Hiper_322__261_cze" style:data-style-name="N36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04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06" style:family="table-cell" style:parent-style-name="Excel_32_Built-in_32_Normal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Excel_32_Built-in_32_Normal" style:data-style-name="N4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08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09" style:family="table-cell" style:parent-style-name="Excel_32_Built-in_32_Normal" style:data-style-name="N0">
      <style:table-cell-properties fo:border="thin solid #000000" style:vertical-align="middle" fo:background-color="#DA9694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0">
      <style:table-cell-properties fo:border="thin solid #000000" style:vertical-align="middle" fo:wrap-option="wrap" fo:background-color="#DA9694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Excel_32_Built-in_32_Normal" style:data-style-name="N36">
      <style:table-cell-properties fo:border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Excel_32_Built-in_32_Normal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Excel_32_Built-in_32_Normal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Excel_32_Built-in_32_Normal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Excel_32_Built-in_32_Comma" style:data-style-name="N36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Excel_32_Built-in_32_Comma" style:data-style-name="N36">
      <style:table-cell-properties fo:border="thin solid #000000" style:vertical-align="middle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Excel_32_Built-in_32_Comma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2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2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5" style:family="table-cell" style:parent-style-name="Excel_32_Built-in_32_Comm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6" style:family="table-cell" style:parent-style-name="Hiper_322__261_cze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127" style:family="table-cell" style:parent-style-name="Default" style:data-style-name="N4">
      <style:table-cell-properties style:vertical-align="middle"/>
    </style:style>
    <style:style style:name="ce128" style:family="table-cell" style:parent-style-name="Dziesi_281_tny" style:data-style-name="N37">
      <style:table-cell-properties style:vertical-align="middle" fo:background-color="transparent"/>
    </style:style>
    <style:style style:name="ce12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Excel_32_Built-in_32_Norma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fo:background-color="transparen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1" style:family="table-cell" style:parent-style-name="Excel_32_Built-in_32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11.1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8.016875cm"/>
    </style:style>
    <style:style style:name="co12" style:family="table-column">
      <style:table-column-properties fo:break-before="auto" style:column-width="10.2393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7.80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3.25pt" style:use-optimal-row-height="false" fo:break-before="auto"/>
    </style:style>
    <style:style style:name="ro5" style:family="table-row">
      <style:table-row-properties style:row-height="293.25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165.75pt" style:use-optimal-row-height="true" fo:break-before="auto"/>
    </style:style>
    <style:style style:name="ro14" style:family="table-row">
      <style:table-row-properties style:row-height="178.5pt" style:use-optimal-row-height="true" fo:break-before="auto"/>
    </style:style>
    <style:style style:name="ro15" style:family="table-row">
      <style:table-row-properties style:row-height="140.25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153.75pt" style:use-optimal-row-height="false" fo:break-before="auto"/>
    </style:style>
    <style:style style:name="ro19" style:family="table-row">
      <style:table-row-properties style:row-height="96.75pt" style:use-optimal-row-height="false" fo:break-before="auto"/>
    </style:style>
    <style:style style:name="ro20" style:family="table-row">
      <style:table-row-properties style:row-height="92.25pt" style:use-optimal-row-height="false" fo:break-before="auto"/>
    </style:style>
    <style:style style:name="ro21" style:family="table-row">
      <style:table-row-properties style:row-height="114pt" style:use-optimal-row-height="false" fo:break-before="auto"/>
    </style:style>
    <style:style style:name="ro22" style:family="table-row">
      <style:table-row-properties style:row-height="201pt" style:use-optimal-row-height="false" fo:break-before="auto"/>
    </style:style>
    <style:style style:name="ro23" style:family="table-row">
      <style:table-row-properties style:row-height="130.5pt" style:use-optimal-row-height="false" fo:break-before="auto"/>
    </style:style>
    <style:style style:name="ro24" style:family="table-row">
      <style:table-row-properties style:row-height="95.25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222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181.5pt" style:use-optimal-row-height="false" fo:break-before="auto"/>
    </style:style>
    <style:style style:name="ro32" style:family="table-row">
      <style:table-row-properties style:row-height="78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123.75pt" style:use-optimal-row-height="false" fo:break-before="auto"/>
    </style:style>
    <style:style style:name="ro35" style:family="table-row">
      <style:table-row-properties style:row-height="80.25pt" style:use-optimal-row-height="false" fo:break-before="auto"/>
    </style:style>
    <style:style style:name="ro36" style:family="table-row">
      <style:table-row-properties style:row-height="192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64.5pt" style:use-optimal-row-height="false" fo:break-before="auto"/>
    </style:style>
    <style:style style:name="ro41" style:family="table-row">
      <style:table-row-properties style:row-height="136.5pt" style:use-optimal-row-height="false" fo:break-before="auto"/>
    </style:style>
    <style:style style:name="ro42" style:family="table-row">
      <style:table-row-properties style:row-height="132.75pt" style:use-optimal-row-height="false" fo:break-before="auto"/>
    </style:style>
    <style:style style:name="ro43" style:family="table-row">
      <style:table-row-properties style:row-height="141.75pt" style:use-optimal-row-height="false" fo:break-before="auto"/>
    </style:style>
    <style:style style:name="ro44" style:family="table-row">
      <style:table-row-properties style:row-height="121.5pt" style:use-optimal-row-height="false" fo:break-before="auto"/>
    </style:style>
    <style:style style:name="ro45" style:family="table-row">
      <style:table-row-properties style:row-height="154.5pt" style:use-optimal-row-height="false" fo:break-before="auto"/>
    </style:style>
    <style:style style:name="ro46" style:family="table-row">
      <style:table-row-properties style:row-height="176.25pt" style:use-optimal-row-height="false" fo:break-before="auto"/>
    </style:style>
    <style:style style:name="ro47" style:family="table-row">
      <style:table-row-properties style:row-height="264.75pt" style:use-optimal-row-height="false" fo:break-before="auto"/>
    </style:style>
    <style:style style:name="ro48" style:family="table-row">
      <style:table-row-properties style:row-height="291.75pt" style:use-optimal-row-height="false" fo:break-before="auto"/>
    </style:style>
    <style:style style:name="ro49" style:family="table-row">
      <style:table-row-properties style:row-height="409.5pt" style:use-optimal-row-height="false" fo:break-before="auto"/>
    </style:style>
    <style:style style:name="ro50" style:family="table-row">
      <style:table-row-properties style:row-height="171pt" style:use-optimal-row-height="false" fo:break-before="auto"/>
    </style:style>
    <style:style style:name="ro51" style:family="table-row">
      <style:table-row-properties style:row-height="127.5pt" style:use-optimal-row-height="true" fo:break-before="auto"/>
    </style:style>
    <style:style style:name="ro52" style:family="table-row">
      <style:table-row-properties style:row-height="191.25pt" style:use-optimal-row-height="true" fo:break-before="auto"/>
    </style:style>
    <style:style style:name="ro53" style:family="table-row">
      <style:table-row-properties style:row-height="385.5pt" style:use-optimal-row-height="false" fo:break-before="auto"/>
    </style:style>
    <style:style style:name="ro54" style:family="table-row">
      <style:table-row-properties style:row-height="229.5pt" style:use-optimal-row-height="true" fo:break-before="auto"/>
    </style:style>
    <style:style style:name="ro55" style:family="table-row">
      <style:table-row-properties style:row-height="42.75pt" style:use-optimal-row-height="false" fo:break-before="auto"/>
    </style:style>
    <style:style style:name="ro56" style:family="table-row">
      <style:table-row-properties style:row-height="138.75pt" style:use-optimal-row-height="false" fo:break-before="auto"/>
    </style:style>
    <style:style style:name="ro57" style:family="table-row">
      <style:table-row-properties style:row-height="20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eble_kuchenne_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2">
            <draw:frame draw:z-index="1" draw:id="id0" draw:style-name="a0" draw:name="Obraz 1" svg:x="2.33333in" svg:y="0in" svg:width="7.08681in" svg:height="0.49861in" style:rel-width="scale" style:rel-height="scale">
              <draw:image xlink:href="media/image1.png" xlink:type="simple" xlink:show="embed" xlink:actuate="onLoad"/>
              <svg:title/>
              <svg:desc>FE(PR)-RP-PZ-UE(EFS) BT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„<text:span text:style-name="T1">Równy dostęp do edukacji na terenach wiejskich i rewitalizowanych w Gminie Police”<text:s/></text:span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PZP.08.01.00-32-K003/19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załącznik nr 1 Zadanie 1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Miejsce dostawy: <text:s/>Przedszkole Publiczne nr 1 „Calineczka”, ul. Traugutta 13-15 Police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8">
            <text:p>wydatek</text:p>
          </table:table-cell>
          <table:table-cell office:value-type="string" table:style-name="ce9">
            <text:p>Zadanie 1. Stworzenie nowych miejsc wychowania przedszkolnego w Przedszkolu Publicznym Nr 1 "Calineczka" w Policach</text:p>
          </table:table-cell>
          <table:table-cell office:value-type="string" table:style-name="ce9">
            <text:p>opis przedmiotu zamówienia</text:p>
          </table:table-cell>
          <table:table-cell office:value-type="string" table:style-name="ce10">
            <text:p>jm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ed.</text:p>
          </table:table-cell>
          <table:table-cell office:value-type="string" table:style-name="ce12">
            <text:p>razem</text:p>
          </table:table-cell>
          <table:table-cell office:value-type="string" table:style-name="ce13">
            <text:p>nr katalogowy, producent, link do produktu</text:p>
          </table:table-cell>
          <table:table-cell table:number-columns-repeated="1006" table:style-name="ce14"/>
          <table:table-cell table:number-columns-repeated="15370" table:style-name="ce15"/>
        </table:table-row>
        <table:table-row table:style-name="ro3">
          <table:table-cell office:value-type="string" table:style-name="ce16">
            <text:p>1.</text:p>
          </table:table-cell>
          <table:table-cell office:value-type="string" table:style-name="ce17">
            <text:p>Zakup mebli kuchennych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office:value-type="float" office:value="0" table:formula="msoxl:=G13+G14" table:style-name="ce21">
            <text:p>0,00</text:p>
          </table:table-cell>
          <table:table-cell table:style-name="ce22"/>
          <table:table-cell table:number-columns-repeated="1008" table:style-name="ce23"/>
          <table:table-cell table:number-columns-repeated="15368" table:style-name="ce7"/>
        </table:table-row>
        <table:table-row table:style-name="ro4">
          <table:table-cell office:value-type="string" table:style-name="ce24">
            <text:p>1.1</text:p>
          </table:table-cell>
          <table:table-cell office:value-type="string" table:style-name="ce25">
            <text:p>stół nierdzewny ze zlewem dwukomorowym</text:p>
          </table:table-cell>
          <table:table-cell office:value-type="string" table:style-name="ce26">
            <text:p>zlew głęboki 2-komorowy E2810/1600/600/400 wykonany ze stali nierdzewnej o wymiarach 160x60x85 cm. Głębokość komory wynosi 30 cm. Basen jest przeznaczony do ręcznego mycia naczyń o dużej pojemności: garnków, pojemników GN, termosów, wanien itp. Długość komory basenu jest zależna od wybranej długości mebla.</text:p>
            <text:p>Stelaż stołu z basenem opiera się na kształtownikach o profilu zamkniętym. Odległość pomiędzy komorami basenu wynosi 6 cm.</text:p>
            <text:p>Wykonanie:</text:p>
            <text:p>Basen jest wykonywany z tzw. rantem tylnym – listwą ogranicznikową o wysokości około 4 cm, która zabezpiecza przed zsuwaniem się odpadków z części roboczej w szczeliny przy ścianie kuchni.<text:s/></text:p>
            <text:p>Otwór odpływu w komorze ma standardowo średnicę 5 cm. <text:s text:c="9"/>Wymiary (dł; szer; wys):160x60x85 cm</text:p>
            <text:p>Grubość blachy:0.8-1.2 mm</text:p>
            <text:p>Regulacja wys. nóżek:-1 do +2 cm</text:p>
            <text:p>Standardowa śr. otworu:5 cm</text:p>
            <text:p>Wys. rantu:4 cm</text:p>
            <text:p>Głębokość komory:40 cm</text:p>
            <text:p>Typ basenu: 2-komorowy</text:p>
          </table:table-cell>
          <table:table-cell office:value-type="string" table:style-name="ce24">
            <text:p>szt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msoxl:=E13*F13" table:style-name="ce28">
            <text:p>0,00</text:p>
          </table:table-cell>
          <table:table-cell table:style-name="ce29"/>
          <table:table-cell table:number-columns-repeated="1006" table:style-name="ce30"/>
          <table:table-cell table:number-columns-repeated="15370" table:style-name="ce31"/>
        </table:table-row>
        <table:table-row table:style-name="ro5">
          <table:table-cell office:value-type="string" table:style-name="ce32">
            <text:p>1.27</text:p>
          </table:table-cell>
          <table:table-cell office:value-type="string" table:style-name="ce25">
            <text:p>Stoł zblokiem szuflad</text:p>
          </table:table-cell>
          <table:table-cell office:value-type="string" table:style-name="ce26">
            <text:p>Stół roboczy E1165/1400/600 o wymiarach 140x60x85 cm z blokiem 2 szuflad i półką dolną. Szuflady mogą być usytuowane po lewej (L) lub po prawej stronie (P). Wymiary szuflady w bloku 2 szuflad: 44x46,5x44/18 cm.</text:p>
            <text:p>Stół roboczy to podstawowe wyposażenie profesjonalnej gastronomii. Wykonany z blachy nierdzewnej o grubości 0,8-1 mm. Blat stołu wygłuszono płytą wiórową klejoną od spodu do blachy klejami spełniającymi wszystkie wymogi dotyczące kontaktu z żywnością. Zabezpieczenie płyty środkami wodoodpornymi sprawia, że stół jest odporny na działanie wilgoci. Stelaż stołu opiera się na kształtownikach o profilu zamkniętym.<text:s/></text:p>
            <text:p>Wykonanie:</text:p>
            <text:p>Standardowo stół jest wykonywany z tzw. rantem tylnym – listwą ogranicznikową o wysokości około 4 cm, która zabezpiecza przed zsuwaniem się odpadków z części roboczej w szczeliny przy ścianie kuchni. <text:s text:c="85"/>Wymiary (dł; szer; wys):140x60x85 cm</text:p>
            <text:p>Grubość blachy:0.8-1 mm</text:p>
            <text:p>Regulacja wys. nóżek:-1 do +2 cm</text:p>
            <text:p>Wys. rantu:4 cm</text:p>
            <text:p>Półka dolna: tak</text:p>
            <text:p>Szafka drzwi otwierane: nie</text:p>
            <text:p>Szafka drzwi suwane: nie</text:p>
            <text:p>Szuflada: tak</text:p>
            <text:p>Blok szuflad: tak<text:s text:c="3"/></text:p>
          </table:table-cell>
          <table:table-cell office:value-type="string" table:style-name="ce24">
            <text:p>szt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14*F14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 table:style-name="ce1"/>
        </table:table-row>
        <table:table-row table:style-name="ro2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008" table:style-name="ce43"/>
          <table:table-cell table:number-columns-repeated="15368"/>
        </table:table-row>
        <table:table-row table:number-rows-repeated="2" table:style-name="ro2"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number-columns-repeated="2" table:style-name="ce47"/>
          <table:table-cell table:style-name="ce48"/>
          <table:table-cell table:number-columns-repeated="1008" table:style-name="ce43"/>
          <table:table-cell table:number-columns-repeated="15368"/>
        </table:table-row>
        <table:table-row table:number-rows-repeated="1048559" table:style-name="ro1">
          <table:table-cell table:number-columns-repeated="16384"/>
        </table:table-row>
      </table:table>
      <table:table table:name="akcesoria_kuchenne" table:style-name="ta2">
        <table:table-column table:style-name="co1" table:default-cell-style-name="ce1"/>
        <table:table-column table:style-name="co8" table:default-cell-style-name="ce49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49">
            <draw:frame draw:z-index="1" draw:id="id1" draw:style-name="a1" draw:name="Obraz 1" svg:x="1.42708in" svg:y="0in" svg:width="6.15972in" svg:height="0.49861in" style:rel-width="scale" style:rel-height="scale">
              <draw:image xlink:href="media/image1.png" xlink:type="simple" xlink:show="embed" xlink:actuate="onLoad"/>
              <svg:title/>
              <svg:desc>FE(PR)-RP-PZ-UE(EFS) BT</svg:desc>
            </draw:frame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0">
            <text:p>„Równy dostęp do edukacji na terenach wiejskich i rewitalizowanych w Gminie Police”<text:s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PZP.08.01.00-32-K003/19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załącznik nr 1 Zadanie 2</text:p>
          </table:table-cell>
          <table:table-cell table:style-name="ce49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iejsce dostawy: <text:s/>Przedszkole Publiczne nr 1 „Calineczka”, ul. Traugutta 13-15 Police</text:p>
          </table:table-cell>
          <table:table-cell table:style-name="ce49"/>
          <table:table-cell table:number-columns-repeated="16382" table:style-name="ce1"/>
        </table:table-row>
        <table:table-row table:style-name="ro6">
          <table:table-cell office:value-type="string" table:style-name="ce8">
            <text:p>wydatek</text:p>
          </table:table-cell>
          <table:table-cell office:value-type="string" table:style-name="ce9">
            <text:p>Zadanie 1. Stworzenie nowych miejsc wychowania przedszkolnego w Przedszkolu Publicznym Nr 1 "Calineczka" w Policach</text:p>
          </table:table-cell>
          <table:table-cell office:value-type="string" office:string-value="opis przedmiotu zamówienia" table:formula="msoxl:=meble_kuchenne_!C11" table:style-name="ce9">
            <text:p>opis przedmiotu zamówienia</text:p>
          </table:table-cell>
          <table:table-cell office:value-type="string" table:style-name="ce10">
            <text:p>jm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ed.</text:p>
          </table:table-cell>
          <table:table-cell office:value-type="string" table:style-name="ce12">
            <text:p>razem</text:p>
          </table:table-cell>
          <table:table-cell office:value-type="string" office:string-value="nr katalogowy, producent, link do produktu" table:formula="msoxl:=meble_kuchenne_!H11" table:style-name="ce13">
            <text:p>nr katalogowy, producent, link do produktu<text:s/></text:p>
          </table:table-cell>
          <table:table-cell table:number-columns-repeated="1006" table:style-name="ce14"/>
          <table:table-cell table:number-columns-repeated="15370" table:style-name="ce15"/>
        </table:table-row>
        <table:table-row table:style-name="ro3">
          <table:table-cell office:value-type="string" table:style-name="ce16">
            <text:p>1.</text:p>
          </table:table-cell>
          <table:table-cell office:value-type="string" table:style-name="ce17">
            <text:p>akcesoria kuchenne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office:value-type="float" office:value="0" table:formula="msoxl:=SUM(G15:G61)" table:style-name="ce21">
            <text:p>0,00</text:p>
          </table:table-cell>
          <table:table-cell table:style-name="ce22"/>
          <table:table-cell table:number-columns-repeated="1008" table:style-name="ce23"/>
          <table:table-cell table:number-columns-repeated="15368" table:style-name="ce7"/>
        </table:table-row>
        <table:table-row table:style-name="ro7">
          <table:table-cell office:value-type="string" table:style-name="ce32">
            <text:p>1.3</text:p>
          </table:table-cell>
          <table:table-cell office:value-type="string" table:style-name="ce25">
            <text:p>deski HACCAP</text:p>
          </table:table-cell>
          <table:table-cell office:value-type="string" table:style-name="ce26">
            <text:p>deski z atestem PZH</text:p>
            <text:p>zestaw zawiera 6 desek <text:s text:c="58"/>Kontakt z żywnością : Tak</text:p>
            <text:p>Rozmiar GN : 1/1</text:p>
            <text:p>Materiał wykonania : polipropylen</text:p>
            <text:p>Mycie w zmywarce : Tak</text:p>
          </table:table-cell>
          <table:table-cell office:value-type="string" table:style-name="ce32">
            <text:p>komplet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15*F15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 table:style-name="ce1"/>
        </table:table-row>
        <table:table-row table:style-name="ro8">
          <table:table-cell office:value-type="string" table:style-name="ce24">
            <text:p>1.4</text:p>
          </table:table-cell>
          <table:table-cell office:value-type="string" table:style-name="ce25">
            <text:p>czajniki z pokrywka 6l.</text:p>
          </table:table-cell>
          <table:table-cell office:value-type="string" table:style-name="ce26">
            <text:p><text:s/>Czajnik z pokrywką o pojemności 6 L wykonany ze stali nierdzewnej</text:p>
            <text:p>- można myć w zmywarkach gastronomicznych <text:s text:c="26"/>Parametry:<text:s/></text:p>
            <text:p>Pojemność (l): 6</text:p>
            <text:p>średnica w mm: 245</text:p>
          </table:table-cell>
          <table:table-cell office:value-type="string" table:style-name="ce24">
            <text:p>szt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16*F16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 table:style-name="ce1"/>
        </table:table-row>
        <table:table-row table:style-name="ro8">
          <table:table-cell office:value-type="string" table:style-name="ce32">
            <text:p>1.5</text:p>
          </table:table-cell>
          <table:table-cell office:value-type="string" table:style-name="ce25">
            <text:p>miska kuchenna, stalowa, satynowana, Ø 150<text:s/></text:p>
          </table:table-cell>
          <table:table-cell office:value-type="string" table:style-name="ce26">
            <text:p>stal satynowana <text:s text:c="77"/>Materiał wykonania : stal nierdzewna</text:p>
            <text:p>Średnica : 150 mm</text:p>
            <text:p>Wysokość - H : 75 mm</text:p>
            <text:p>Pojemność - V : 1 l<text:s text:c="2"/></text:p>
          </table:table-cell>
          <table:table-cell office:value-type="string" table:style-name="ce24">
            <text:p>szt.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17*F17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/>
        </table:table-row>
        <table:table-row table:style-name="ro8">
          <table:table-cell office:value-type="string" table:style-name="ce32">
            <text:p>1.6</text:p>
          </table:table-cell>
          <table:table-cell office:value-type="string" table:style-name="ce25">
            <text:p>miska kuchenna, stalowa, satynowana, Ø 200 mm, V 2.5 l</text:p>
          </table:table-cell>
          <table:table-cell office:value-type="string" table:style-name="ce26">
            <text:p>stal satynowana <text:s text:c="76"/>Materiał wykonania : stal nierdzewna</text:p>
            <text:p>Średnica : 200 mm</text:p>
            <text:p>Wysokość - H : 98 mm</text:p>
            <text:p>Pojemność - V : 2.5 l<text:s text:c="3"/></text:p>
          </table:table-cell>
          <table:table-cell office:value-type="string" table:style-name="ce24">
            <text:p>szt.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18*F18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8">
          <table:table-cell office:value-type="string" table:style-name="ce24">
            <text:p>1.7</text:p>
          </table:table-cell>
          <table:table-cell office:value-type="string" table:style-name="ce52">
            <text:p>miska kuchenna, stalowa, satynowana, Ø 380</text:p>
          </table:table-cell>
          <table:table-cell office:value-type="string" table:style-name="ce53">
            <text:p>stal satynowana <text:s text:c="73"/>Materiał wykonania : stal nierdzewna</text:p>
            <text:p>Średnica : 380 mm</text:p>
            <text:p>Wysokość - H : 180 mm</text:p>
            <text:p>Pojemność - V : 16 l<text:s text:c="4"/>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19*F19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8">
          <table:table-cell office:value-type="string" table:style-name="ce32">
            <text:p>1.8</text:p>
          </table:table-cell>
          <table:table-cell office:value-type="string" table:style-name="ce25">
            <text:p>miska kuchenna, stalowa, satynowana, Ø 360 mm, V 14 l</text:p>
          </table:table-cell>
          <table:table-cell office:value-type="string" table:style-name="ce26">
            <text:p>stal satynowana <text:s text:c="80"/>Materiał wykonania : stal nierdzewna</text:p>
            <text:p>Średnica : 360 mm</text:p>
            <text:p>Wysokość - H : 170 mm</text:p>
            <text:p>Pojemność - V : 14 l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20*F20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7">
          <table:table-cell office:value-type="string" table:style-name="ce32">
            <text:p>1.9</text:p>
          </table:table-cell>
          <table:table-cell office:value-type="string" table:style-name="ce52">
            <text:p>miseczka, Ø 60 mm, V 0,030 l</text:p>
          </table:table-cell>
          <table:table-cell office:value-type="string" table:style-name="ce53">
            <text:p>szkło hartowane o dużej wytrzymałości na uszkodzenia mechaniczne oraz termiczne</text:p>
            <text:p>podana pojemność to pojemność całkowita <text:s text:c="40"/>Średnica : 60 mm</text:p>
            <text:p>Wysokość - H : 27 mm</text:p>
            <text:p>Pojemność - V : 0.03 l</text:p>
          </table:table-cell>
          <table:table-cell office:value-type="string" table:style-name="ce24">
            <text:p>szt.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21*F21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/>
        </table:table-row>
        <table:table-row table:style-name="ro7">
          <table:table-cell office:value-type="string" table:style-name="ce24">
            <text:p>1.10</text:p>
          </table:table-cell>
          <table:table-cell office:value-type="string" table:style-name="ce25">
            <text:p>Sito z uchwytem Kitchen Line śr. 250 mm</text:p>
          </table:table-cell>
          <table:table-cell office:value-type="string" table:style-name="ce26">
            <text:p>Parametry</text:p>
            <text:p>średnica w mm: 250</text:p>
            <text:p>Długość (mm): 435 <text:s text:c="75"/>Cechy produktu:</text:p>
            <text:p>- ocynkowane</text:p>
            <text:p>- druciany uchwyt</text:p>
          </table:table-cell>
          <table:table-cell office:value-type="string" table:style-name="ce24">
            <text:p>szt.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22*F22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8">
          <table:table-cell office:value-type="string" table:style-name="ce32">
            <text:p>1.11</text:p>
          </table:table-cell>
          <table:table-cell office:value-type="string" table:style-name="ce54">
            <text:p>Cedzak z długim uchwytem<text:s/></text:p>
          </table:table-cell>
          <table:table-cell office:value-type="string" table:style-name="ce26">
            <text:p>Cedzak z długim uchwytem wykonany z wysokiej jakości stali nierdzewnej satynowanej 18/10. Otwory o średnicy 4 mm.</text:p>
            <text:p>Długość:55 cm</text:p>
            <text:p>średnica górna:26 cm</text:p>
            <text:p/>
          </table:table-cell>
          <table:table-cell office:value-type="string" table:style-name="ce24">
            <text:p>szt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23*F23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9">
          <table:table-cell office:value-type="string" table:style-name="ce32">
            <text:p>1.12</text:p>
          </table:table-cell>
          <table:table-cell office:value-type="string" table:style-name="ce25">
            <text:p>sito do przesiewania, stalowe, Ø 210 mm</text:p>
          </table:table-cell>
          <table:table-cell office:value-type="string" table:style-name="ce26">
            <text:p>Materiał wykonania : stal nierdzewna</text:p>
            <text:p>Średnica : 210 mm</text:p>
            <text:p>Wysokość - H : 70 mm</text:p>
          </table:table-cell>
          <table:table-cell office:value-type="string" table:style-name="ce24">
            <text:p>szt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24*F24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9">
          <table:table-cell office:value-type="string" table:style-name="ce24">
            <text:p>1.13</text:p>
          </table:table-cell>
          <table:table-cell office:value-type="string" table:style-name="ce25">
            <text:p>cedzak</text:p>
          </table:table-cell>
          <table:table-cell office:value-type="string" table:style-name="ce26">
            <text:p>Materiał wykonania : stal nierdzewna</text:p>
            <text:p>Średnica : 220 mm</text:p>
            <text:p>Długość - L : 260 mm</text:p>
          </table:table-cell>
          <table:table-cell office:value-type="string" table:style-name="ce24">
            <text:p>szt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25*F25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10">
          <table:table-cell office:value-type="string" table:style-name="ce32">
            <text:p>1.14</text:p>
          </table:table-cell>
          <table:table-cell office:value-type="string" table:style-name="ce25">
            <text:p>łyżka cedzakowa</text:p>
          </table:table-cell>
          <table:table-cell office:value-type="string" table:style-name="ce26">
            <text:p>profesjonalna łyżka cedzakowa monoblok</text:p>
            <text:p>pozbawiona spawów, wykonana z jednego kawałka stali</text:p>
            <text:p>łatwa w utrzymaniu czystości</text:p>
            <text:p>ergonomiczny, zagięty uchwyt do zawieszania <text:s text:c="36"/>Materiał wykonania : stal nierdzewna</text:p>
            <text:p>Średnica : 140 mm</text:p>
            <text:p>Długość - L : 380 mm</text:p>
            <text:p>Mycie w zmywarce : Tak<text:s text:c="28"/>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26*F26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10">
          <table:table-cell office:value-type="string" table:style-name="ce32">
            <text:p>1.15</text:p>
          </table:table-cell>
          <table:table-cell office:value-type="string" table:style-name="ce25">
            <text:p>łyżka cedzakowa</text:p>
          </table:table-cell>
          <table:table-cell office:value-type="string" table:style-name="ce26">
            <text:p>profesjonalna łyżka cedzakowa monoblok</text:p>
            <text:p>pozbawiona spawów, wykonana z jednego kawałka stali</text:p>
            <text:p>łatwa w utrzymaniu czystości</text:p>
            <text:p>ergonomiczny, zagięty uchwyt do zawieszania <text:s text:c="37"/>Materiał wykonania : stal nierdzewna</text:p>
            <text:p>Średnica : 160 mm</text:p>
            <text:p>Długość - L : 415 mm</text:p>
            <text:p>Mycie w zmywarce : Tak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27*F27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9">
          <table:table-cell office:value-type="string" table:style-name="ce24">
            <text:p>1.16</text:p>
          </table:table-cell>
          <table:table-cell office:value-type="string" table:style-name="ce52">
            <text:p>szczypce uniwersalne L 400 mm</text:p>
          </table:table-cell>
          <table:table-cell office:value-type="string" table:style-name="ce53">
            <text:p>Materiał wykonania : stal nierdzewna</text:p>
            <text:p>Długość - L : 400 mm</text:p>
            <text:p>Mycie w zmywarce : Tak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28*F28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9">
          <table:table-cell office:value-type="string" table:style-name="ce32">
            <text:p>1.17</text:p>
          </table:table-cell>
          <table:table-cell office:value-type="string" table:style-name="ce52">
            <text:p>szczypce uniwersalne L 240 mm</text:p>
          </table:table-cell>
          <table:table-cell office:value-type="string" table:style-name="ce53">
            <text:p>Materiał wykonania : stal nierdzewna</text:p>
            <text:p>Długość - L : 240 mm</text:p>
            <text:p>Mycie w zmywarce : Tak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29*F29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/>
        </table:table-row>
        <table:table-row table:style-name="ro9">
          <table:table-cell office:value-type="string" table:style-name="ce32">
            <text:p>1.18</text:p>
          </table:table-cell>
          <table:table-cell office:value-type="string" table:style-name="ce25">
            <text:p>porcjoner do ryżu</text:p>
          </table:table-cell>
          <table:table-cell office:value-type="string" table:style-name="ce26">
            <text:p>gramatura ok. 70g, 1/12</text:p>
            <text:p>Ø 67 mm <text:s text:c="90"/>Długość - L : 250 mm</text:p>
          </table:table-cell>
          <table:table-cell office:value-type="string" table:style-name="ce24">
            <text:p>szt.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30*F30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7">
          <table:table-cell office:value-type="string" table:style-name="ce24">
            <text:p>1.19</text:p>
          </table:table-cell>
          <table:table-cell office:value-type="string" table:style-name="ce25">
            <text:p>wałek</text:p>
          </table:table-cell>
          <table:table-cell office:value-type="string" table:style-name="ce26">
            <text:p>wykonany z jednego kawałka drewna</text:p>
            <text:p>łożyska kulkowe</text:p>
            <text:p>L - długość robocza</text:p>
            <text:p>długość rączki 130 mm <text:s text:c="69"/>Średnica : 85 mm</text:p>
            <text:p>Długość - L : 395 mm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31*F31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11">
          <table:table-cell office:value-type="string" table:style-name="ce32">
            <text:p>1.21</text:p>
          </table:table-cell>
          <table:table-cell office:value-type="string" table:style-name="ce25">
            <text:p>nóż kuchenny</text:p>
          </table:table-cell>
          <table:table-cell office:value-type="string" table:style-name="ce26">
            <text:p>antypoślizgowa rękojeść wykonana z dwóch rodzajów tworzywa, twardego (kolor czerwony), oraz miękkiego (kolor zielony)</text:p>
            <text:p>ostrze ze stali chromowo-molibdenowej, o twardości 54-56 HRC</text:p>
            <text:p>można myć w zmywarce i wyparzać</text:p>
            <text:p>wymiar L długość ostrza <text:s text:c="64"/>Długość - L : 235 mm</text:p>
            <text:p>Kolor : zielony<text:s text:c="4"/></text:p>
          </table:table-cell>
          <table:table-cell office:value-type="string" table:style-name="ce24">
            <text:p>szt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32*F32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11">
          <table:table-cell office:value-type="string" table:style-name="ce24">
            <text:p>1.22</text:p>
          </table:table-cell>
          <table:table-cell office:value-type="string" table:style-name="ce25">
            <text:p>noż kuchenny</text:p>
          </table:table-cell>
          <table:table-cell office:value-type="string" table:style-name="ce26">
            <text:p>antypoślizgowa rękojeść wykonana z dwóch rodzajów tworzywa, twardego (kolor czerwony), oraz miękkiego (kolor zielony)</text:p>
            <text:p>ostrze ze stali chromowo-molibdenowej, o twardości 54-56 HRC</text:p>
            <text:p>można myć w zmywarce i wyparzać</text:p>
            <text:p>wymiar L długość ostrza <text:s text:c="65"/>Długość - L : 200 mm</text:p>
            <text:p>Kolor : zielony<text:s text:c="2"/></text:p>
          </table:table-cell>
          <table:table-cell office:value-type="string" table:style-name="ce24">
            <text:p>szt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33*F33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10">
          <table:table-cell office:value-type="string" table:style-name="ce32">
            <text:p>1.23</text:p>
          </table:table-cell>
          <table:table-cell office:value-type="string" table:style-name="ce52">
            <text:p>nóż do jarzyn, kuty, L 80 m</text:p>
          </table:table-cell>
          <table:table-cell office:value-type="string" table:style-name="ce53">
            <text:p>wykonany z kutego pręta stalowego</text:p>
            <text:p>twardość ostrza 52-54 HRC</text:p>
            <text:p>rękojeść dopasowana w sposób uniemożliwiający gromadzenie się resztek w miejscach łączenia</text:p>
            <text:p>wymiar L długość ostrza <text:s text:c="66"/>Długość - L : 80 mm</text:p>
            <text:p>Kolor : czarny</text:p>
            <text:p>Mycie w zmywarce : Tak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34*F34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/>
        </table:table-row>
        <table:table-row table:style-name="ro8">
          <table:table-cell office:value-type="string" table:style-name="ce32">
            <text:p>1.24</text:p>
          </table:table-cell>
          <table:table-cell office:value-type="string" table:style-name="ce52">
            <text:p>nóż do jarzyn</text:p>
          </table:table-cell>
          <table:table-cell office:value-type="string" table:style-name="ce53">
            <text:p>system HACCP - uchwyt w kolorze zielonym</text:p>
            <text:p>nóż do jarzyn <text:s text:c="83"/>Długość - L : 60 mm</text:p>
            <text:p>Kolor : zielony</text:p>
            <text:p>Mycie w zmywarce : Tak</text:p>
          </table:table-cell>
          <table:table-cell office:value-type="string" table:style-name="ce24">
            <text:p>szt.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35*F35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/>
        </table:table-row>
        <table:table-row table:style-name="ro11">
          <table:table-cell office:value-type="string" table:style-name="ce24">
            <text:p>1.25</text:p>
          </table:table-cell>
          <table:table-cell office:value-type="string" table:style-name="ce25">
            <text:p>noż kuchenny</text:p>
          </table:table-cell>
          <table:table-cell office:value-type="string" table:style-name="ce26">
            <text:p>antypoślizgowa rękojeść wykonana z dwóch rodzajów tworzywa, twardego (kolor czerwony), oraz miękkiego (kolor zielony)</text:p>
            <text:p>ostrze ze stali chromowo-molibdenowej, o twardości 54-56 HRC</text:p>
            <text:p>można myć w zmywarce i wyparzać</text:p>
            <text:p>wymiar L długość ostrza <text:s text:c="69"/>Długość - L : 210 mm</text:p>
            <text:p>Kolor : zielony</text:p>
          </table:table-cell>
          <table:table-cell office:value-type="string" table:style-name="ce24">
            <text:p>szt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36*F36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11">
          <table:table-cell office:value-type="string" table:style-name="ce32">
            <text:p>1.32</text:p>
          </table:table-cell>
          <table:table-cell office:value-type="string" table:style-name="ce25">
            <text:p>Talerz płytki deserowy</text:p>
          </table:table-cell>
          <table:table-cell office:value-type="string" table:style-name="ce26">
            <text:p>Talerz płytki przedszkolny o średnicy 16 cm wykonany z porcelany o wzorze zaprojektowanym specjalnie dla dzieci. Barwna dekoracja wtopiona w szkliwo. <text:s text:c="73"/>średnica:16 cm</text:p>
            <text:p>Linia: przedszkolna</text:p>
            <text:p>Rodzaj talerza: deserowy</text:p>
            <text:p>Materiał: porcelana<text:s/></text:p>
          </table:table-cell>
          <table:table-cell office:value-type="string" table:style-name="ce24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37*F37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11">
          <table:table-cell office:value-type="string" table:style-name="ce32">
            <text:p>1.33</text:p>
          </table:table-cell>
          <table:table-cell office:value-type="string" table:style-name="ce25">
            <text:p>Talerz płytki duży</text:p>
          </table:table-cell>
          <table:table-cell office:value-type="string" table:style-name="ce26">
            <text:p>Talerz płytki przedszkolny o średnicy 24 cm wykonany z porcelany o wzorze zaprojektowanym specjalnie dla dzieci. Barwna dekoracja wtopiona w szkliwo. <text:s text:c="75"/>średnica:24 cm</text:p>
            <text:p>Linia: przedszkolna</text:p>
            <text:p>Rodzaj talerza: płytki</text:p>
            <text:p>Materiał: porcelana</text:p>
          </table:table-cell>
          <table:table-cell office:value-type="string" table:style-name="ce24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38*F38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10">
          <table:table-cell office:value-type="string" table:style-name="ce24">
            <text:p>1.34</text:p>
          </table:table-cell>
          <table:table-cell office:value-type="string" table:style-name="ce25">
            <text:p>Miseczka na zupę</text:p>
          </table:table-cell>
          <table:table-cell office:value-type="string" table:style-name="ce26">
            <text:p>Talerz głęboki - miseczka na zupkę przedszkolna o średnicy 17 cm wykonana z porcelany o wzorze zaprojektowanym specjalnie dla dzieci. Barwna dekoracja wtopiona w szkliwo. <text:s text:c="46"/>Pojemność:500 ml</text:p>
            <text:p>średnica:17 cm</text:p>
            <text:p>Linia: przedszkolna</text:p>
            <text:p>Rodzaj talerza: głęboki</text:p>
            <text:p>Materiał: porcelana</text:p>
          </table:table-cell>
          <table:table-cell office:value-type="string" table:style-name="ce24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39*F39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10">
          <table:table-cell office:value-type="string" table:style-name="ce32">
            <text:p>1.35</text:p>
          </table:table-cell>
          <table:table-cell office:value-type="string" table:style-name="ce25">
            <text:p>Kubek</text:p>
          </table:table-cell>
          <table:table-cell office:value-type="string" table:style-name="ce26">
            <text:p>Kubek przedszkolny o pojemności 250 ml wykonany z porcelany o wzorze zaprojektowanym specjalnie dla dzieci. Barwna dekoracja wtopiona w szkliwo. <text:s text:c="74"/>Pojemność:250 ml</text:p>
            <text:p>Wysokość:10 cm</text:p>
            <text:p>średnica:7.8 cm</text:p>
            <text:p>Linia: przedszkolna</text:p>
            <text:p>Materiał: porcelana</text:p>
          </table:table-cell>
          <table:table-cell office:value-type="string" table:style-name="ce24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40*F40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8">
          <table:table-cell office:value-type="string" table:style-name="ce32">
            <text:p>1.36</text:p>
          </table:table-cell>
          <table:table-cell office:value-type="string" table:style-name="ce25">
            <text:p>Łyżka do zupy</text:p>
          </table:table-cell>
          <table:table-cell office:value-type="string" table:style-name="ce26">
            <text:p>Łyżka stołowa z zestawu przedszkolnego. <text:s text:c="41"/>Długość:15.3 cm</text:p>
            <text:p>Stal: 18/0</text:p>
            <text:p>Linia sztućców: Przedszkolne</text:p>
            <text:p>Rodzaj sztućca: łyżka stołowa<text:s/></text:p>
          </table:table-cell>
          <table:table-cell office:value-type="string" table:style-name="ce24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41*F41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8">
          <table:table-cell office:value-type="string" table:style-name="ce24">
            <text:p>1.37</text:p>
          </table:table-cell>
          <table:table-cell office:value-type="string" table:style-name="ce25">
            <text:p>widelec</text:p>
          </table:table-cell>
          <table:table-cell office:value-type="string" table:style-name="ce26">
            <text:p>Widelec stołowy z zestawu przedszkolnego. <text:s text:c="38"/>Długość:14.9 cm</text:p>
            <text:p>Stal: 18/0</text:p>
            <text:p>Linia sztućców: Przedszkolne</text:p>
            <text:p>Rodzaj sztućca: widelec stołowy<text:s/></text:p>
          </table:table-cell>
          <table:table-cell office:value-type="string" table:style-name="ce24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42*F42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8">
          <table:table-cell office:value-type="string" table:style-name="ce32">
            <text:p>1.38</text:p>
          </table:table-cell>
          <table:table-cell office:value-type="string" table:style-name="ce25">
            <text:p>łyzeczka do deserów</text:p>
          </table:table-cell>
          <table:table-cell office:value-type="string" table:style-name="ce26">
            <text:p>Łyżeczka do deserów z zestawu przedszkolnego. <text:s text:c="31"/>Długość:13.5 cm</text:p>
            <text:p>Stal: 18/0</text:p>
            <text:p>Linia sztućców: Przedszkolne</text:p>
            <text:p>Rodzaj sztućca: łyżka do deserów</text:p>
          </table:table-cell>
          <table:table-cell office:value-type="string" table:style-name="ce24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43*F43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8">
          <table:table-cell office:value-type="string" table:style-name="ce32">
            <text:p>1.39</text:p>
          </table:table-cell>
          <table:table-cell office:value-type="string" table:style-name="ce52">
            <text:p>Nóż stołowy przedszkolny<text:s/></text:p>
          </table:table-cell>
          <table:table-cell office:value-type="string" table:style-name="ce53">
            <text:p>Nóż stołowy z zestawu przedszkolnego. <text:s text:c="44"/>Długość:17.1 cm</text:p>
            <text:p>Stal: 18/0</text:p>
            <text:p>Linia sztućców: Przedszkolne</text:p>
            <text:p>Rodzaj sztućca: nóż stołowy</text:p>
          </table:table-cell>
          <table:table-cell office:value-type="string" table:style-name="ce24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44*F44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/>
        </table:table-row>
        <table:table-row table:style-name="ro12">
          <table:table-cell office:value-type="string" table:style-name="ce24">
            <text:p>1.40</text:p>
          </table:table-cell>
          <table:table-cell office:value-type="string" table:style-name="ce52">
            <text:p>Miska owalna 14 L, groszkowa</text:p>
          </table:table-cell>
          <table:table-cell office:value-type="string" table:style-name="ce53">
            <text:p>Miska plastikowa owalna w kolorze zielonym/groszkowym o pojemności 14 L. Wykonana z wysokiej jakości tworzywa, posiada dopuszczenie do kontaktu z żywnością. Praktyczna i estetyczna. Z wygodnymi uchwytami w kolorze szarym.</text:p>
            <text:p>PARAMETRY:</text:p>
            <text:p>Kolor: odcienie zieleni</text:p>
            <text:p>Kształt: owalny</text:p>
            <text:p>Pojemność (L): 14</text:p>
            <text:p>Długość (cm): 50</text:p>
            <text:p>Wysokość (cm): 22</text:p>
            <text:p>Szerokość (cm): 35,5</text:p>
            <text:p>Waga (Kg): 0,37</text:p>
          </table:table-cell>
          <table:table-cell office:value-type="string" table:style-name="ce24">
            <text:p>szt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45*F45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13">
          <table:table-cell office:value-type="string" table:style-name="ce32">
            <text:p>1.41</text:p>
          </table:table-cell>
          <table:table-cell office:value-type="string" table:style-name="ce52">
            <text:p>Miska plastikowa owalna 14 L - biała</text:p>
          </table:table-cell>
          <table:table-cell office:value-type="string" table:style-name="ce53">
            <text:p>Miska plastikowa owalna w kolorze białym o pojemności 14 L. Wykonana z wysokiej jakości tworzywa. Praktyczna i estetyczna. Z wygodnymi uchwytami w kolorze szarym.</text:p>
            <text:p>PARAMETRY:</text:p>
            <text:p>Materiał wykonania: plastik</text:p>
            <text:p>Kolor: odcienie szarości, biały</text:p>
            <text:p>Kształt: owalny</text:p>
            <text:p>Pojemność (L): 14</text:p>
            <text:p>Długość (cm): 49,5</text:p>
            <text:p>Wysokość (cm): 22</text:p>
            <text:p>Szerokość (cm): 35</text:p>
            <text:p>Waga (Kg): 0,38</text:p>
            <text:p/>
          </table:table-cell>
          <table:table-cell office:value-type="string" table:style-name="ce24">
            <text:p>szt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46*F46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13">
          <table:table-cell office:value-type="string" table:style-name="ce32">
            <text:p>1.42</text:p>
          </table:table-cell>
          <table:table-cell office:value-type="string" table:style-name="ce52">
            <text:p>Miska plastikowa owalna 14 L - szara</text:p>
          </table:table-cell>
          <table:table-cell office:value-type="string" table:style-name="ce53">
            <text:p>Miska plastikowa owalna w kolorze szarym o pojemności 14 L.</text:p>
            <text:p>Wykonana z wysokiej jakości tworzywa.</text:p>
            <text:p>Praktyczna i estetyczna.</text:p>
            <text:p>Z wygodnymi uchwytami.</text:p>
            <text:p>PARAMETRY:</text:p>
            <text:p>Materiał wykonania: plastik</text:p>
            <text:p>Kolor: odcienie szarości</text:p>
            <text:p>Kształt: owalny</text:p>
            <text:p>Pojemność (L): 14</text:p>
            <text:p>Długość (cm): 49,5</text:p>
            <text:p>Wysokość (cm): 21</text:p>
            <text:p>Szerokość (cm): 35</text:p>
            <text:p>Waga (Kg): 0,35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47*F47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/>
        </table:table-row>
        <table:table-row table:style-name="ro14">
          <table:table-cell office:value-type="string" table:style-name="ce24">
            <text:p>1.43</text:p>
          </table:table-cell>
          <table:table-cell office:value-type="string" table:style-name="ce52">
            <text:p>Miska plastikowa 14 L żółta</text:p>
          </table:table-cell>
          <table:table-cell office:value-type="string" table:style-name="ce53">
            <text:p>Miska plastikowa w kolorze żółtym o pojemności 14L.</text:p>
            <text:p>Wykonana z wysokiej jakości tworzywa.</text:p>
            <text:p>Praktyczna i estetyczna.</text:p>
            <text:p>Z wygodnymi uchwytami.</text:p>
            <text:p>PARAMETRY:</text:p>
            <text:p>Kraj pochodzenia: Polska</text:p>
            <text:p>Materiał wykonania: plastik</text:p>
            <text:p>Kolor: odcienie żółtego</text:p>
            <text:p>Kształt: owalny</text:p>
            <text:p>Pojemność (L): 14</text:p>
            <text:p>Długość (cm): 50</text:p>
            <text:p>Wysokość (cm): 22</text:p>
            <text:p>Szerokość (cm): 35</text:p>
            <text:p>Waga (Kg): 0,37</text:p>
          </table:table-cell>
          <table:table-cell office:value-type="string" table:style-name="ce24">
            <text:p>szt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48*F48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/>
        </table:table-row>
        <table:table-row table:style-name="ro15">
          <table:table-cell office:value-type="string" table:style-name="ce32">
            <text:p>1.44</text:p>
          </table:table-cell>
          <table:table-cell office:value-type="string" table:style-name="ce52">
            <text:p>Koszyczek plastikowy 26 x 18 x 12.5 cm szary</text:p>
          </table:table-cell>
          <table:table-cell office:value-type="string" table:style-name="ce53">
            <text:p>Koszyczek prostokątny z uchwytami, o ażurowym wzorze, wykonany z tworzywa sztucznego. Idealny do przechowywania różnych przedmiotów oraz jako element dekoracyjny.</text:p>
            <text:p>PARAMETRY:</text:p>
            <text:p>Materiał wykonania: tworzywo sztuczne</text:p>
            <text:p>Kolor: odcienie szarości</text:p>
            <text:p>Kształt: prostokątny</text:p>
            <text:p>Długość (cm): 26</text:p>
            <text:p>Wysokość (cm): 12,5</text:p>
            <text:p>Szerokość (cm): 18</text:p>
            <text:p>Waga (Kg): 0,19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49*F49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 table:style-name="ce1"/>
        </table:table-row>
        <table:table-row table:style-name="ro15">
          <table:table-cell office:value-type="string" table:style-name="ce32">
            <text:p>1.45</text:p>
          </table:table-cell>
          <table:table-cell office:value-type="string" table:style-name="ce52">
            <text:p>Koszyczek plastikowy 26 x 18 x 12.5 cm ecru</text:p>
          </table:table-cell>
          <table:table-cell office:value-type="string" table:style-name="ce53">
            <text:p>Koszyczek prostokątny z uchwytami, o ażurowym wzorze, wykonany z tworzywa sztucznego. Idealny do przechowywania różnych przedmiotów oraz jako element dekoracyjny.</text:p>
            <text:p>PARAMETRY:</text:p>
            <text:p>Materiał wykonania: tworzywo sztuczne</text:p>
            <text:p>Kolor: ecru</text:p>
            <text:p>Kształt: prostokątny</text:p>
            <text:p>Długość (cm): 26</text:p>
            <text:p>Wysokość (cm): 12,5</text:p>
            <text:p>Szerokość (cm): 18</text:p>
            <text:p>Waga (Kg): 0,19</text:p>
          </table:table-cell>
          <table:table-cell office:value-type="string" table:style-name="ce24">
            <text:p>szt.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50*F50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 table:style-name="ce1"/>
        </table:table-row>
        <table:table-row table:style-name="ro8">
          <table:table-cell office:value-type="string" table:style-name="ce24">
            <text:p>1.46</text:p>
          </table:table-cell>
          <table:table-cell office:value-type="string" table:style-name="ce52">
            <text:p>miska kuchenna, stalowa, satynowana, Ø 380 mm, V 16 l</text:p>
          </table:table-cell>
          <table:table-cell office:value-type="string" table:style-name="ce53">
            <text:p>stal satynowana <text:s text:c="81"/>Materiał wykonania : stal nierdzewna</text:p>
            <text:p>Średnica : 380 mm</text:p>
            <text:p>Wysokość - H : 180 mm</text:p>
            <text:p>Pojemność - V : 16 l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51*F51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 table:style-name="ce1"/>
        </table:table-row>
        <table:table-row table:style-name="ro1">
          <table:table-cell office:value-type="string" table:style-name="ce32">
            <text:p>1.47</text:p>
          </table:table-cell>
          <table:table-cell office:value-type="string" table:style-name="ce52">
            <text:p>Łyżka kuchenna drewniana EKO DREW SZWEDZKA 40 cm</text:p>
          </table:table-cell>
          <table:table-cell office:value-type="string" table:style-name="ce55">
            <text:p>Produkty z drewna bukowego</text:p>
          </table:table-cell>
          <table:table-cell office:value-type="string" table:style-name="ce24">
            <text:p>szt.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52*F52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 table:style-name="ce1"/>
        </table:table-row>
        <table:table-row table:style-name="ro1">
          <table:table-cell office:value-type="string" table:style-name="ce32">
            <text:p>1.48</text:p>
          </table:table-cell>
          <table:table-cell office:value-type="string" table:style-name="ce52">
            <text:p>Łyżka kuchenna drewniana EKO DREW SZWEDZKA 50 cm</text:p>
          </table:table-cell>
          <table:table-cell office:value-type="string" table:style-name="ce55">
            <text:p>Produkty z drewna bukowego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53*F53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 table:style-name="ce1"/>
        </table:table-row>
        <table:table-row table:style-name="ro1">
          <table:table-cell office:value-type="string" table:style-name="ce24">
            <text:p>1.49</text:p>
          </table:table-cell>
          <table:table-cell office:value-type="string" table:style-name="ce52">
            <text:p>Łyżka kuchenna drewniana EKO DREW SZWEDZKA 30 cm</text:p>
          </table:table-cell>
          <table:table-cell office:value-type="string" table:style-name="ce56">
            <text:p>Produkty z drewna bukowego</text:p>
          </table:table-cell>
          <table:table-cell office:value-type="string" table:style-name="ce24">
            <text:p>szt.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54*F54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 table:style-name="ce1"/>
        </table:table-row>
        <table:table-row table:style-name="ro7">
          <table:table-cell office:value-type="string" table:style-name="ce32">
            <text:p>1.50</text:p>
          </table:table-cell>
          <table:table-cell office:value-type="string" table:style-name="ce52">
            <text:p>Ostrzałka do noży z zabezpieczeniem palców</text:p>
          </table:table-cell>
          <table:table-cell office:value-type="string" table:style-name="ce53">
            <text:p>Ostrzałka do noży</text:p>
            <text:p>Cechy produktu:</text:p>
            <text:p>- zabezpieczenie palców</text:p>
            <text:p>- wymiary 145x64x31mm <text:s text:c="66"/>Parametry</text:p>
            <text:p>Długość (mm): 140</text:p>
          </table:table-cell>
          <table:table-cell office:value-type="string" table:style-name="ce24">
            <text:p>szt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55*F55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 table:style-name="ce1"/>
        </table:table-row>
        <table:table-row table:style-name="ro13">
          <table:table-cell office:value-type="string" table:style-name="ce32">
            <text:p>1.51</text:p>
          </table:table-cell>
          <table:table-cell office:value-type="string" table:style-name="ce52">
            <text:p>Tarka 4-stronna</text:p>
          </table:table-cell>
          <table:table-cell office:value-type="string" table:style-name="ce53">
            <text:p>Klasyczna tarka do warzyw bez której nie może się obyć żadna kuchnia, doskonale sprawdza się w gastronomii oraz w domowych warunkach.</text:p>
            <text:p>Cechy produktu:</text:p>
            <text:p>- wykonana ze stali nierdzewnej</text:p>
            <text:p>- solidna konstrukcja</text:p>
            <text:p>- można myć w zmywarkach <text:s text:c="61"/>Parametry</text:p>
            <text:p>Wymiary (mm): 355x230x(H)235/350</text:p>
            <text:p>średnica w mm: 200</text:p>
            <text:p>Długość (mm): 90</text:p>
            <text:p>Wysokość (mm): 200</text:p>
            <text:p>Szerokość (mm): 65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56*F56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 table:style-name="ce1"/>
        </table:table-row>
        <table:table-row table:style-name="ro10">
          <table:table-cell office:value-type="string" table:style-name="ce24">
            <text:p>1.52</text:p>
          </table:table-cell>
          <table:table-cell office:value-type="string" table:style-name="ce52">
            <text:p>Tłuczek do mięsa</text:p>
          </table:table-cell>
          <table:table-cell office:value-type="string" table:style-name="ce53">
            <text:p>Profesjonalny tłuczek do mięsa marki Hendi dwustronny. Powierzchnia z piramidkami do rozbijania wołowiny i wieprzowiny, gładka powierzchnia przeznaczona do drobiu oraz ryb.<text:s text:c="2"/></text:p>
            <text:p>Cechy produktu:</text:p>
            <text:p>- wykonany z aluminium</text:p>
            <text:p>- nie można myć w zmywarkach <text:s text:c="55"/>Parametry</text:p>
            <text:p>Długość (mm): 220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57*F57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 table:style-name="ce1"/>
        </table:table-row>
        <table:table-row table:style-name="ro10">
          <table:table-cell office:value-type="string" table:style-name="ce32">
            <text:p>1.53</text:p>
          </table:table-cell>
          <table:table-cell office:value-type="string" table:style-name="ce52">
            <text:p>Rózga -12 wrzecion z uchwytem z polipropylenu 230 mm</text:p>
          </table:table-cell>
          <table:table-cell office:value-type="string" table:style-name="ce53">
            <text:p>Rózga wykonana ze stali nierdzewnej z uchwytem z polipropylenu. Długość 230 mm</text:p>
            <text:p>Cechy produktu:</text:p>
            <text:p>- 12 twardych wrzecion z zawieszką</text:p>
            <text:p>– Uchwyt z polipropylenu z zawieszką</text:p>
            <text:p>- można myć w zmywarkach <text:s text:c="63"/>Parametry</text:p>
            <text:p>Długość (mm): 230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58*F58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 table:style-name="ce1"/>
        </table:table-row>
        <table:table-row table:style-name="ro11">
          <table:table-cell office:value-type="string" table:style-name="ce32">
            <text:p>1.54</text:p>
          </table:table-cell>
          <table:table-cell office:value-type="string" table:style-name="ce52">
            <text:p>Rózga 8 wrzecion dł. 600 mm</text:p>
          </table:table-cell>
          <table:table-cell office:value-type="string" table:style-name="ce53">
            <text:p>Profesjonalna rózga z uchwytem posiadająca 8 twardych wrzecion.</text:p>
            <text:p>Cechy produktu:</text:p>
            <text:p>- wykonana ze stali nierdzewnej,</text:p>
            <text:p>- twarde wrzeciona,</text:p>
            <text:p>- można myć w zmywarkach. <text:s text:c="60"/>Parametry</text:p>
            <text:p>Długość (mm): 600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59*F59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 table:style-name="ce1"/>
        </table:table-row>
        <table:table-row table:style-name="ro11">
          <table:table-cell office:value-type="string" table:style-name="ce24">
            <text:p>1.55</text:p>
          </table:table-cell>
          <table:table-cell office:value-type="string" table:style-name="ce52">
            <text:p>Rózga 8 wrzecion dł. 450 mm</text:p>
          </table:table-cell>
          <table:table-cell office:value-type="string" table:style-name="ce53">
            <text:p>Profesjonalna rózga z uchwytem posiadająca 8 twardych wrzecion.</text:p>
            <text:p>Cechy produktu:</text:p>
            <text:p>- wykonana ze stali nierdzewnej,</text:p>
            <text:p>- twarde wrzeciona,</text:p>
            <text:p>- można myć w zmywarkach. <text:s text:c="62"/>Parametry</text:p>
            <text:p>Długość (mm): 450</text:p>
          </table:table-cell>
          <table:table-cell office:value-type="string" table:style-name="ce24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60*F60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 table:style-name="ce1"/>
        </table:table-row>
        <table:table-row table:style-name="ro11">
          <table:table-cell office:value-type="string" table:style-name="ce24">
            <text:p>1.58</text:p>
          </table:table-cell>
          <table:table-cell office:value-type="string" table:style-name="ce52">
            <text:p>Garnek ze stali nierdzewnej średni z pokrywką - poj. 31 l<text:s/></text:p>
          </table:table-cell>
          <table:table-cell office:value-type="string" table:style-name="ce53">
            <text:p>Garnek średni z pokrywką o pojemności 31 l do profesjonalnej gastronomii. Wykonany ze stali nierdzewnej 18/10.</text:p>
            <text:p>Garnek może być stosowany na wszystkich typach kuchni, także indukcyjnej. 5-letnia gwarancja. <text:s/>Można myć w zmywarkach przemysłowych. Pojemność:31 l</text:p>
            <text:p>Wysokość:25 cm</text:p>
            <text:p>średnica:40 cm</text:p>
          </table:table-cell>
          <table:table-cell office:value-type="string" table:style-name="ce24">
            <text:p>szt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E61*F61" table:style-name="ce34">
            <text:p>0,00</text:p>
          </table:table-cell>
          <table:table-cell table:style-name="ce51"/>
          <table:table-cell table:number-columns-repeated="1006" table:style-name="ce35"/>
          <table:table-cell table:number-columns-repeated="15370" table:style-name="ce1"/>
        </table:table-row>
        <table:table-row table:style-name="ro2">
          <table:table-cell table:style-name="ce36"/>
          <table:table-cell table:style-name="ce5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008" table:style-name="ce43"/>
          <table:table-cell table:number-columns-repeated="15368"/>
        </table:table-row>
        <table:table-row table:style-name="ro2">
          <table:table-cell table:style-name="ce44"/>
          <table:table-cell table:style-name="ce58"/>
          <table:table-cell table:style-name="ce43"/>
          <table:table-cell table:style-name="ce44"/>
          <table:table-cell table:style-name="ce46"/>
          <table:table-cell table:number-columns-repeated="2" table:style-name="ce47"/>
          <table:table-cell table:style-name="ce48"/>
          <table:table-cell table:number-columns-repeated="1008" table:style-name="ce43"/>
          <table:table-cell table:number-columns-repeated="15368"/>
        </table:table-row>
        <table:table-row table:style-name="ro2">
          <table:table-cell office:value-type="string" table:style-name="ce59">
            <text:p>Miejsce dostawy: <text:s/>Szkoła Podstawowa <text:s/>im. Jerzego Noskiewicza z Oddziałami Dwujęzycznymi i Przedszkolnymi w Tanowie, ul. Szczecińska 1a, Pilchowo</text:p>
          </table:table-cell>
          <table:table-cell table:style-name="ce58"/>
          <table:table-cell table:style-name="ce43"/>
          <table:table-cell table:style-name="ce44"/>
          <table:table-cell table:style-name="ce46"/>
          <table:table-cell table:number-columns-repeated="2" table:style-name="ce47"/>
          <table:table-cell table:style-name="ce48"/>
          <table:table-cell table:number-columns-repeated="1008" table:style-name="ce43"/>
          <table:table-cell table:number-columns-repeated="15368"/>
        </table:table-row>
        <table:table-row table:style-name="ro16">
          <table:table-cell table:style-name="ce60"/>
          <table:table-cell office:value-type="string" table:style-name="ce61">
            <text:p>Zadanie 5. Stworzenie nowych miejsc wychowania przedszkolnego w Przedszkolu Publicznym w Pilchowie</text:p>
          </table:table-cell>
          <table:table-cell office:value-type="string" office:string-value="opis przedmiotu zamówienia" table:formula="msoxl:=C13" table:style-name="ce61">
            <text:p>opis przedmiotu zamówienia</text:p>
          </table:table-cell>
          <table:table-cell office:value-type="string" table:style-name="ce62">
            <text:p>jm</text:p>
          </table:table-cell>
          <table:table-cell office:value-type="string" table:style-name="ce62">
            <text:p>ilość</text:p>
          </table:table-cell>
          <table:table-cell office:value-type="string" table:style-name="ce63">
            <text:p>cena jed.</text:p>
          </table:table-cell>
          <table:table-cell office:value-type="string" table:style-name="ce63">
            <text:p>razem</text:p>
          </table:table-cell>
          <table:table-cell office:value-type="string" office:string-value="nr katalogowy, producent, link do produktu" table:formula="msoxl:=H13" table:style-name="ce64">
            <text:p>nr katalogowy, producent, link do produktu<text:s/></text:p>
          </table:table-cell>
          <table:table-cell table:number-columns-repeated="16376" table:style-name="ce65"/>
        </table:table-row>
        <table:table-row table:style-name="ro17">
          <table:table-cell office:value-type="string" table:style-name="ce66">
            <text:p>1.</text:p>
          </table:table-cell>
          <table:table-cell office:value-type="string" table:style-name="ce67">
            <text:p>akcesoria kuchenne</text:p>
          </table:table-cell>
          <table:table-cell table:style-name="ce68"/>
          <table:table-cell office:value-type="string" table:style-name="ce69">
            <text:p>zestaw</text:p>
          </table:table-cell>
          <table:table-cell office:value-type="float" office:value="1" table:style-name="ce69">
            <text:p>1</text:p>
          </table:table-cell>
          <table:table-cell table:style-name="ce70"/>
          <table:table-cell office:value-type="float" office:value="0" table:formula="msoxl:=SUM(G67:G99)" table:style-name="ce70">
            <text:p>-<text:s text:c="6"/></text:p>
          </table:table-cell>
          <table:table-cell table:style-name="ce71"/>
          <table:table-cell table:number-columns-repeated="16376" table:style-name="ce23"/>
        </table:table-row>
        <table:table-row table:style-name="ro18">
          <table:table-cell office:value-type="string" table:style-name="ce38">
            <text:p>1.1</text:p>
          </table:table-cell>
          <table:table-cell office:value-type="string" table:style-name="ce72">
            <text:p>talerz głęboki 210mm Apulia C</text:p>
          </table:table-cell>
          <table:table-cell office:value-type="string" table:style-name="ce73">
            <text:p>porcelana gładka, biała</text:p>
            <text:p>można myć w zmywarce i używać w kuchenkach mikrofalowych</text:p>
            <text:p>sugerowana pojemność użytkowa 400 ml</text:p>
            <text:p>Średnica : 210 mm</text:p>
            <text:p>Wysokość - H : 50 mm</text:p>
            <text:p>Pojemność - V : 0.7 l</text:p>
            <text:p>Mycie w zmywarce : Tak<text:s text:c="41"/></text:p>
          </table:table-cell>
          <table:table-cell office:value-type="string" table:style-name="ce36">
            <text:p>szt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67*F67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19">
          <table:table-cell office:value-type="string" table:style-name="ce38">
            <text:p>1.2</text:p>
          </table:table-cell>
          <table:table-cell office:value-type="string" table:style-name="ce72">
            <text:p>talerz płytki 229mm Apulia C</text:p>
          </table:table-cell>
          <table:table-cell office:value-type="string" table:style-name="ce73">
            <text:p>porcelana gładka, biała</text:p>
            <text:p>można myć w zmywarce i używać w kuchenkach mikrofalowych <text:s text:c="8"/>Szerokość - W : 220 mm</text:p>
            <text:p>Głębokość - D : 177 mm</text:p>
            <text:p>Wysokość - H : 20 mm</text:p>
            <text:p>Mycie w zmywarce : Tak<text:s text:c="2"/></text:p>
          </table:table-cell>
          <table:table-cell office:value-type="string" table:style-name="ce36">
            <text:p>szt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68*F68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20">
          <table:table-cell office:value-type="string" table:style-name="ce38">
            <text:p>1.3</text:p>
          </table:table-cell>
          <table:table-cell office:value-type="string" table:style-name="ce72">
            <text:p>waza do zupy 4,5 l.Apulia C</text:p>
          </table:table-cell>
          <table:table-cell office:value-type="string" table:style-name="ce73">
            <text:p>porcelana gładka, biała</text:p>
            <text:p>można myć w zmywarce i używać w mikrofali <text:s text:c="43"/>Szerokość - W : 325 mm</text:p>
            <text:p>Wysokość - H : 200 mm</text:p>
            <text:p>Pojemność - V : 4.5 l</text:p>
            <text:p>Mycie w zmywarce : Tak</text:p>
          </table:table-cell>
          <table:table-cell office:value-type="string" table:style-name="ce36">
            <text:p>szt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69*F69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21">
          <table:table-cell office:value-type="string" table:style-name="ce38">
            <text:p>1.4</text:p>
          </table:table-cell>
          <table:table-cell office:value-type="string" table:style-name="ce72">
            <text:p>Kubek 280 ml Apulia D</text:p>
          </table:table-cell>
          <table:table-cell office:value-type="string" table:style-name="ce73">
            <text:p>Porcelana biała, gładka</text:p>
            <text:p>Można myć w zmywarce i używać w mikrofali</text:p>
            <text:p>pojemność użytkowa 260 ml</text:p>
            <text:p>Średnica : 75 mm</text:p>
            <text:p>Wysokość - H : 100 mm</text:p>
            <text:p>Pojemność - V : 0.28 l</text:p>
            <text:p>Mycie w zmywarce : Tak</text:p>
          </table:table-cell>
          <table:table-cell office:value-type="string" table:style-name="ce36">
            <text:p>szt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70*F70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22">
          <table:table-cell office:value-type="string" table:style-name="ce38">
            <text:p>1.5</text:p>
          </table:table-cell>
          <table:table-cell office:value-type="string" table:style-name="ce72">
            <text:p>termos stalowy Basic Line V 10 l.</text:p>
          </table:table-cell>
          <table:table-cell office:value-type="string" table:style-name="ce73">
            <text:p>pokrywa z silikonową uszczelką odporną na ścieranie, wyposażona w 6 zatrzasków</text:p>
            <text:p>podwójne ścianki i pokrywa izolowana specjalną pianką utrzymująca ciepło do 8 godz.</text:p>
            <text:p>ergonomiczne uchywty transportowe</text:p>
            <text:p>termos do transportu żywności</text:p>
            <text:p>posiada wentyl odpowietrzający eliminujący podciśnienie <text:s text:c="21"/>Materiał wykonania : stal nierdzewna</text:p>
            <text:p>Wewnętrzna średnica : 300 mm</text:p>
            <text:p>Wewnętrzna wysokość - Hw : 165 mm</text:p>
            <text:p>Średnica : 330 mm</text:p>
            <text:p>Wysokość - H : 210 mm</text:p>
            <text:p>Pojemność - V : 10 l</text:p>
          </table:table-cell>
          <table:table-cell office:value-type="string" table:style-name="ce36">
            <text:p>szt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71*F71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4">
          <table:table-cell office:value-type="string" table:style-name="ce38">
            <text:p>1.6</text:p>
          </table:table-cell>
          <table:table-cell office:value-type="string" table:style-name="ce72">
            <text:p>pojemnik termoizolacyjny 12xGN1/1 20mm</text:p>
          </table:table-cell>
          <table:table-cell office:value-type="string" table:style-name="ce73">
            <text:p>wytrzymały materiał o właściwościach sprężystych</text:p>
            <text:p>bardzo dobre właściwości termoizolacyjne</text:p>
            <text:p>poręczne uchwyty</text:p>
            <text:p>drzwi otwierane o 270 °C</text:p>
            <text:p>wytrzymałe zapięcie ze stali nierdzewnej</text:p>
            <text:p>możliwość zdjęcia drzwi</text:p>
            <text:p>łatwy w czyszczeniu</text:p>
            <text:p>należy stosować pojemniki GN ze szczelną pokrywą</text:p>
            <text:p>lekki</text:p>
            <text:p>przystosowany do transportu potraw w pojemnikach GN <text:s text:c="8"/>Materiał wykonania : spieniony polipropylen</text:p>
            <text:p>Szerokość - W : 645 mm</text:p>
            <text:p>Głębokość - D : 445 mm</text:p>
            <text:p>Wysokość - H : 625 mm</text:p>
            <text:p>Kolor : czarny</text:p>
            <text:p>Pojemność - V : 93 l</text:p>
            <text:p>Piętrowanie : Tak<text:s text:c="15"/></text:p>
          </table:table-cell>
          <table:table-cell office:value-type="string" table:style-name="ce36">
            <text:p>szt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72*F72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23">
          <table:table-cell office:value-type="string" table:style-name="ce38">
            <text:p>1.7</text:p>
          </table:table-cell>
          <table:table-cell office:value-type="string" table:style-name="ce72">
            <text:p>pojemnik gn 1/1 150 mori</text:p>
          </table:table-cell>
          <table:table-cell office:value-type="string" table:style-name="ce73">
            <text:p>grubość stali 0,8 mm <text:s text:c="96"/>Materiał wykonania : stal nierdzewna</text:p>
            <text:p>Szerokość - W : 530 mm</text:p>
            <text:p>Głębokość - D : 325 mm</text:p>
            <text:p>Wysokość - H : 150 mm</text:p>
            <text:p>Pojemność - V : 19 l</text:p>
            <text:p>Mycie w zmywarce : Tak</text:p>
            <text:p>Piętrowanie : Tak<text:s text:c="3"/></text:p>
          </table:table-cell>
          <table:table-cell office:value-type="string" table:style-name="ce36">
            <text:p>szt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73*F73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24">
          <table:table-cell office:value-type="string" table:style-name="ce38">
            <text:p>1.8</text:p>
          </table:table-cell>
          <table:table-cell office:value-type="string" table:style-name="ce72">
            <text:p>pokrywka z uszczelką gn 1/1 Premium</text:p>
          </table:table-cell>
          <table:table-cell office:value-type="string" table:style-name="ce73">
            <text:p>Pokrywa do ww pojemnika <text:s text:c="75"/>grubość stali 0,8 mm <text:s text:c="88"/>Materiał wykonania : stal nierdzewna</text:p>
            <text:p>Szerokość - W : 530 mm</text:p>
            <text:p>Głębokość - D : 325 mm</text:p>
          </table:table-cell>
          <table:table-cell office:value-type="string" table:style-name="ce36">
            <text:p>szt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74*F74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25">
          <table:table-cell office:value-type="string" table:style-name="ce38">
            <text:p>1.9</text:p>
          </table:table-cell>
          <table:table-cell office:value-type="string" table:style-name="ce72">
            <text:p>termos stalowy z pompką</text:p>
          </table:table-cell>
          <table:table-cell office:value-type="string" table:style-name="ce73">
            <text:p>z pompką</text:p>
            <text:p>wkład ze stali nierdzewnej</text:p>
            <text:p>pokrywa i uchwyt z polipropylenu <text:s text:c="70"/>Wysokość - H : 320 mm</text:p>
            <text:p>Pojemność - V : 1.9 l</text:p>
          </table:table-cell>
          <table:table-cell office:value-type="string" table:style-name="ce36">
            <text:p>szt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75*F75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17">
          <table:table-cell office:value-type="string" table:style-name="ce38">
            <text:p>1.10</text:p>
          </table:table-cell>
          <table:table-cell office:value-type="string" table:style-name="ce72">
            <text:p>łyżka stalowa Clasic</text:p>
          </table:table-cell>
          <table:table-cell office:value-type="string" table:style-name="ce73">
            <text:p>grubość ~1.80 mm<text:s text:c="102"/></text:p>
          </table:table-cell>
          <table:table-cell office:value-type="string" table:style-name="ce36">
            <text:p>szt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76*F76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17">
          <table:table-cell office:value-type="string" table:style-name="ce38">
            <text:p>1.11</text:p>
          </table:table-cell>
          <table:table-cell office:value-type="string" table:style-name="ce72">
            <text:p>widelec stołowy Clasic</text:p>
          </table:table-cell>
          <table:table-cell office:value-type="string" table:style-name="ce73">
            <text:p>Materiał wykonania : stal nierdzewna</text:p>
            <text:p>Długość - L : 190 mm</text:p>
          </table:table-cell>
          <table:table-cell office:value-type="string" table:style-name="ce36">
            <text:p>szt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77*F77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26">
          <table:table-cell office:value-type="string" table:style-name="ce38">
            <text:p>1.12</text:p>
          </table:table-cell>
          <table:table-cell office:value-type="string" table:style-name="ce72">
            <text:p>nóż stołowy Clasic</text:p>
          </table:table-cell>
          <table:table-cell office:value-type="string" table:style-name="ce73">
            <text:p>grubość ~4 mm <text:s text:c="107"/>Materiał wykonania : stal nierdzewna</text:p>
            <text:p>Pakowane po : 12 szt</text:p>
            <text:p>Długość - L : 230 mm</text:p>
          </table:table-cell>
          <table:table-cell office:value-type="string" table:style-name="ce36">
            <text:p>szt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78*F78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27">
          <table:table-cell office:value-type="string" table:style-name="ce38">
            <text:p>1.13</text:p>
          </table:table-cell>
          <table:table-cell office:value-type="string" table:style-name="ce72">
            <text:p>łyżeczka do herbaty</text:p>
          </table:table-cell>
          <table:table-cell office:value-type="string" table:style-name="ce73">
            <text:p>grubość ~1.50 mm <text:s text:c="101"/>Materiał wykonania : stal nierdzewna</text:p>
            <text:p>Długość - L : 140 mm</text:p>
          </table:table-cell>
          <table:table-cell office:value-type="string" table:style-name="ce36">
            <text:p>szt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79*F79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28">
          <table:table-cell office:value-type="string" table:style-name="ce38">
            <text:p>1.15</text:p>
          </table:table-cell>
          <table:table-cell office:value-type="string" table:style-name="ce72">
            <text:p>ociekacz do naczyń</text:p>
          </table:table-cell>
          <table:table-cell office:value-type="string" table:style-name="ce73">
            <text:p>Ociekacz do naczyń wykonany ze stali nierdzewnej. Przeznaczony do powieszenia na ścianie. Wyposażony w półkę ociekową na szklanki, kubki itp. oraz grzebień na talerze. <text:s text:c="47"/>Wymiary (dł; szer; wys):60x27x37 cm<text:s/></text:p>
          </table:table-cell>
          <table:table-cell office:value-type="string" table:style-name="ce36">
            <text:p>szt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80*F80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29">
          <table:table-cell office:value-type="string" table:style-name="ce38">
            <text:p>1.16</text:p>
          </table:table-cell>
          <table:table-cell office:value-type="string" table:style-name="ce72">
            <text:p>spryskiwacz z baterią ścienną i wylewką</text:p>
          </table:table-cell>
          <table:table-cell office:value-type="string" table:style-name="ce73">
            <text:p>bateria stołowa</text:p>
            <text:p>nierdzewny przewód ciśnieniowy</text:p>
            <text:p>sprężyna wyrównująca</text:p>
            <text:p>spryskiwacz ciśnieniowy ze sterowaniem dźwigniowym</text:p>
            <text:p>uchwyt ścienny</text:p>
            <text:p>uchwyt spryskiwacza</text:p>
            <text:p>Numer katalogowy producenta 00001230</text:p>
            <text:p>Producent Redfox</text:p>
            <text:p>Model DOC-4</text:p>
            <text:p>Waga [kg] 5.00 kg</text:p>
            <text:p>Gwarancja 1 rok</text:p>
            <text:p>Szerokość 150 mm</text:p>
            <text:p>Głębokość 420 mm</text:p>
            <text:p>Wysokość 1100 mm</text:p>
          </table:table-cell>
          <table:table-cell office:value-type="string" table:style-name="ce36">
            <text:p>szt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81*F81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30">
          <table:table-cell office:value-type="string" table:style-name="ce38">
            <text:p>1.17</text:p>
          </table:table-cell>
          <table:table-cell office:value-type="string" table:style-name="ce72">
            <text:p>wkład na sztućce stalowy</text:p>
          </table:table-cell>
          <table:table-cell office:value-type="string" table:style-name="ce73">
            <text:p>Parametry</text:p>
            <text:p>średnica w mm: 97</text:p>
            <text:p>Wysokość (mm): 137 <text:s text:c="96"/>Wkład na sztućce stalowy <text:s/>śr. wew 97 mm,średnica z kołnierzem 114 mm, wykonany ze stali nierdzewnej.</text:p>
          </table:table-cell>
          <table:table-cell office:value-type="string" table:style-name="ce36">
            <text:p>szt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82*F82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31">
          <table:table-cell office:value-type="string" table:style-name="ce38">
            <text:p>1.19</text:p>
          </table:table-cell>
          <table:table-cell office:value-type="string" table:style-name="ce72">
            <text:p>pojemnik dwupoziomowy</text:p>
          </table:table-cell>
          <table:table-cell office:value-type="string" table:style-name="ce73">
            <text:p>Kod Dajar : 34000</text:p>
            <text:p>Marka : Domotti</text:p>
            <text:p>Kształt : Prostokątne</text:p>
            <text:p>Kolekcja : Dolce</text:p>
            <text:p>Materiał : Tworzywo sztuczne</text:p>
            <text:p>Szerokość : 30 cm</text:p>
            <text:p>Długość [cm] : 40 cm</text:p>
            <text:p>Wysokość [cm] : 18 cm</text:p>
            <text:p>Kolor : czarny, niebieski, przezroczysty</text:p>
            <text:p>Wzór : gładki</text:p>
            <text:p/>
          </table:table-cell>
          <table:table-cell office:value-type="string" table:style-name="ce36">
            <text:p>szt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83*F83" table:style-name="ce75">
            <text:p>-<text:s text:c="6"/></text:p>
          </table:table-cell>
          <table:table-cell table:style-name="ce76"/>
          <table:table-cell table:number-columns-repeated="16376" table:style-name="ce23"/>
        </table:table-row>
        <table:table-row table:style-name="ro32">
          <table:table-cell office:value-type="string" table:style-name="ce38">
            <text:p>1.21</text:p>
          </table:table-cell>
          <table:table-cell office:value-type="string" table:style-name="ce72">
            <text:p>taca kelnerska antypoślizgowa</text:p>
          </table:table-cell>
          <table:table-cell office:value-type="string" table:style-name="ce73">
            <text:p>prostokątna</text:p>
            <text:p>antypoślizgowa</text:p>
            <text:p>czarna <text:s text:c="123"/>Szerokość - W : 650 mm</text:p>
            <text:p>Głębokość - D : 450 mm</text:p>
          </table:table-cell>
          <table:table-cell office:value-type="string" table:style-name="ce36">
            <text:p>szt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84*F84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33">
          <table:table-cell office:value-type="string" table:style-name="ce38">
            <text:p>1.22</text:p>
          </table:table-cell>
          <table:table-cell office:value-type="string" table:style-name="ce72">
            <text:p>dzbanek 1850ml.</text:p>
          </table:table-cell>
          <table:table-cell office:value-type="string" table:style-name="ce73">
            <text:p>wykonany ze szkła <text:s text:c="100"/>średnica : 112-86</text:p>
            <text:p>Pakowane po : 6 szt</text:p>
            <text:p>Wysokość - H : 240 mm</text:p>
            <text:p>Pojemność - V : 1.85 l</text:p>
          </table:table-cell>
          <table:table-cell office:value-type="string" table:style-name="ce36">
            <text:p>szt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85*F85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34">
          <table:table-cell office:value-type="string" table:style-name="ce38">
            <text:p>1.23</text:p>
          </table:table-cell>
          <table:table-cell office:value-type="string" table:style-name="ce72">
            <text:p>wózek kelnerski 3 półkowy</text:p>
          </table:table-cell>
          <table:table-cell office:value-type="string" table:style-name="ce73">
            <text:p>wymiary powierzchni roboczej 800x500 mm</text:p>
            <text:p>maksymalny obciążenie do 75 kg na półkę</text:p>
            <text:p>gumowe kółka z hamulcami <text:s text:c="82"/>Materiał wykonania : stal nierdzewna</text:p>
            <text:p>Samodzielny montaż : Tak</text:p>
            <text:p>Szerokość - W : 860 mm</text:p>
            <text:p>Głębokość - D : 540 mm</text:p>
            <text:p>Wysokość - H : 920 mm</text:p>
          </table:table-cell>
          <table:table-cell office:value-type="string" table:style-name="ce36">
            <text:p>szt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86*F86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35">
          <table:table-cell office:value-type="string" table:style-name="ce38">
            <text:p>1.24</text:p>
          </table:table-cell>
          <table:table-cell office:value-type="string" table:style-name="ce72">
            <text:p>czajniki z pokrywka 6l.</text:p>
          </table:table-cell>
          <table:table-cell office:value-type="string" table:style-name="ce73">
            <text:p>Czajnik z pokrywką o pojemności 6 L wykonany ze stali nierdzewnej</text:p>
            <text:p>- można myć w zmywarkach <text:s text:c="82"/>Parametry</text:p>
            <text:p>Pojemność (l): 6</text:p>
            <text:p>średnica w mm: 245</text:p>
          </table:table-cell>
          <table:table-cell office:value-type="string" table:style-name="ce36">
            <text:p>szt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87*F87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36">
          <table:table-cell office:value-type="string" table:style-name="ce38">
            <text:p>1.25</text:p>
          </table:table-cell>
          <table:table-cell office:value-type="string" table:style-name="ce72">
            <text:p>czajnik bezprzewodowy</text:p>
          </table:table-cell>
          <table:table-cell office:value-type="string" table:style-name="ce73">
            <text:p>Czajnik bezprzewodowy</text:p>
            <text:p>Cechy produktu:</text:p>
            <text:p>– Obudowa ze stali nierdzewnej</text:p>
            <text:p>– Stal satynowana</text:p>
            <text:p>– Wyjmowany filtr ze stalowa siatką</text:p>
            <text:p>– Pojemność: 1,7 l</text:p>
            <text:p>– Skala poziomu z obu stron</text:p>
            <text:p>– Podświetlany włącznik pracy</text:p>
            <text:p>– Obrotowa podstawa z tworzywa <text:s text:c="73"/>Wymiary (mm): 155x180x250</text:p>
            <text:p>moc (W): 2200</text:p>
            <text:p>napięcie (V): 230</text:p>
          </table:table-cell>
          <table:table-cell office:value-type="string" table:style-name="ce36">
            <text:p>szt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88*F88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37">
          <table:table-cell office:value-type="string" table:style-name="ce38">
            <text:p>1.26</text:p>
          </table:table-cell>
          <table:table-cell office:value-type="string" table:style-name="ce72">
            <text:p>Wiadro 15 l.</text:p>
          </table:table-cell>
          <table:table-cell office:value-type="string" table:style-name="ce77">
            <text:p>wysokość z uchem 387 mm</text:p>
            <text:p>średnica zewnętrzna górna 320 mm</text:p>
            <text:p>podziałka wewnątrz wiadra <text:s text:c="65"/>Materiał wykonania : stal nierdzewna</text:p>
            <text:p>Średnica : 300 mm</text:p>
            <text:p>Wysokość - H : 354 mm</text:p>
            <text:p>Pojemność - V : 15 l<text:s text:c="67"/></text:p>
          </table:table-cell>
          <table:table-cell office:value-type="string" table:style-name="ce78">
            <text:p>szt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79">
            <text:p>-<text:s text:c="6"/></text:p>
          </table:table-cell>
          <table:table-cell office:value-type="float" office:value="0" table:formula="msoxl:=E89*F89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38">
          <table:table-cell office:value-type="string" table:style-name="ce38">
            <text:p>1.27</text:p>
          </table:table-cell>
          <table:table-cell office:value-type="string" table:style-name="ce72">
            <text:p>pokrywka do wiadra</text:p>
          </table:table-cell>
          <table:table-cell office:value-type="string" table:style-name="ce77">
            <text:p>średnica zewnętrzna 330 mm</text:p>
            <text:p>pokrywa do wiadra 15 l <text:s text:c="93"/>Materiał wykonania : stal nierdzewna</text:p>
            <text:p>Średnica : 300 mm</text:p>
          </table:table-cell>
          <table:table-cell office:value-type="string" table:style-name="ce78">
            <text:p>szt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79">
            <text:p>-<text:s text:c="6"/></text:p>
          </table:table-cell>
          <table:table-cell office:value-type="float" office:value="0" table:formula="msoxl:=E90*F90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39">
          <table:table-cell office:value-type="string" table:style-name="ce38">
            <text:p>1.28</text:p>
          </table:table-cell>
          <table:table-cell office:value-type="string" table:style-name="ce72">
            <text:p>wyciskacz do cytryn</text:p>
          </table:table-cell>
          <table:table-cell office:value-type="string" table:style-name="ce77">
            <text:p>posiada zawieszkę do powieszenia</text:p>
            <text:p>do cytryn i limonek</text:p>
            <text:p>wykonany z malowanego aluminium <text:s text:c="63"/>Średnica : 55 mm</text:p>
            <text:p>Długość - L : 208 mm</text:p>
          </table:table-cell>
          <table:table-cell office:value-type="string" table:style-name="ce78">
            <text:p>szt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79">
            <text:p>-<text:s text:c="6"/></text:p>
          </table:table-cell>
          <table:table-cell office:value-type="float" office:value="0" table:formula="msoxl:=E91*F91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40">
          <table:table-cell office:value-type="string" table:style-name="ce38">
            <text:p>1.29</text:p>
          </table:table-cell>
          <table:table-cell office:value-type="string" table:style-name="ce72">
            <text:p>porcjoner do ryżu</text:p>
          </table:table-cell>
          <table:table-cell office:value-type="string" table:style-name="ce77">
            <text:p>gramatura ok. 70g, 1/12</text:p>
            <text:p>Ø 67 mm <text:s text:c="120"/>Długość - L : 250 mm</text:p>
          </table:table-cell>
          <table:table-cell office:value-type="string" table:style-name="ce78">
            <text:p>szt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79">
            <text:p>-<text:s text:c="6"/></text:p>
          </table:table-cell>
          <table:table-cell office:value-type="float" office:value="0" table:formula="msoxl:=E92*F92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41">
          <table:table-cell office:value-type="string" table:style-name="ce38">
            <text:p>1.30</text:p>
          </table:table-cell>
          <table:table-cell office:value-type="string" table:style-name="ce72">
            <text:p>pojemnik gn 1/3</text:p>
          </table:table-cell>
          <table:table-cell office:value-type="string" table:style-name="ce77">
            <text:p>wykonany z materiału nie absorbującego zapachów oraz smaków <text:s text:c="6"/>Temperatura max. : 99 °C</text:p>
            <text:p>Materiał wykonania : poliwęglan</text:p>
            <text:p>Szerokość - W : 325 mm</text:p>
            <text:p>Głębokość - D : 176 mm</text:p>
            <text:p>Wysokość - H : 65 mm</text:p>
            <text:p>Kolor : czarny</text:p>
            <text:p>Pojemność - V : 2.5 l</text:p>
            <text:p>Temperatura min. : -40 °C</text:p>
          </table:table-cell>
          <table:table-cell office:value-type="string" table:style-name="ce78">
            <text:p>szt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79">
            <text:p>-<text:s text:c="6"/></text:p>
          </table:table-cell>
          <table:table-cell office:value-type="float" office:value="0" table:formula="msoxl:=E93*F93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42">
          <table:table-cell office:value-type="string" table:style-name="ce38">
            <text:p>1.31</text:p>
          </table:table-cell>
          <table:table-cell office:value-type="string" table:style-name="ce72">
            <text:p>pokrywka gn 1/3</text:p>
          </table:table-cell>
          <table:table-cell office:value-type="string" table:style-name="ce77">
            <text:p>wykonany z materiału nie absorbującego zapachów oraz smaków</text:p>
            <text:p>Temperatura max. : 99 °C</text:p>
            <text:p>Rozmiar GN : 1/3</text:p>
            <text:p>Materiał wykonania : poliwęglan</text:p>
            <text:p>Szerokość - W : 325 mm</text:p>
            <text:p>Głębokość - D : 176 mm</text:p>
            <text:p>Kolor : czarny</text:p>
            <text:p>Temperatura min. : -40 °C</text:p>
          </table:table-cell>
          <table:table-cell office:value-type="string" table:style-name="ce78">
            <text:p>szt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79">
            <text:p>-<text:s text:c="6"/></text:p>
          </table:table-cell>
          <table:table-cell office:value-type="float" office:value="0" table:formula="msoxl:=E94*F94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43">
          <table:table-cell office:value-type="string" table:style-name="ce38">
            <text:p>1.32</text:p>
          </table:table-cell>
          <table:table-cell office:value-type="string" table:style-name="ce72">
            <text:p>pojemnik z pokrywką</text:p>
          </table:table-cell>
          <table:table-cell office:value-type="string" table:style-name="ce77">
            <text:p>specjalnie zaprojektowane rączki ułatwiające przenoszenie pojemników</text:p>
            <text:p>pojemniki posiadają podziałkę</text:p>
            <text:p>zakres temperatur od -5°C do + 70°C <text:s text:c="64"/>Materiał wykonania : polipropylen</text:p>
            <text:p>Średnica : 180 mm</text:p>
            <text:p>Wysokość - H : 105 mm</text:p>
            <text:p>Pojemność - V : 2 l</text:p>
            <text:p>Piętrowanie : Tak</text:p>
          </table:table-cell>
          <table:table-cell office:value-type="string" table:style-name="ce78">
            <text:p>szt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79">
            <text:p>-<text:s text:c="6"/></text:p>
          </table:table-cell>
          <table:table-cell office:value-type="float" office:value="0" table:formula="msoxl:=E95*F95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44">
          <table:table-cell office:value-type="string" table:style-name="ce38">
            <text:p>1.33</text:p>
          </table:table-cell>
          <table:table-cell office:value-type="string" office:string-value="pojemnik z pokrywką" table:formula="msoxl:=B95" table:style-name="ce72">
            <text:p>pojemnik z pokrywką</text:p>
          </table:table-cell>
          <table:table-cell office:value-type="string" table:style-name="ce77">
            <text:p>pojemniki posiadają podziałkę</text:p>
            <text:p>zakres temperatur od -5°C do + 70°C <text:s text:c="65"/>Materiał wykonania : polipropylen</text:p>
            <text:p>Średnica : 180 mm</text:p>
            <text:p>Wysokość - H : 212 mm</text:p>
            <text:p>Pojemność - V : 4 l</text:p>
            <text:p>Piętrowanie : Tak</text:p>
          </table:table-cell>
          <table:table-cell office:value-type="string" table:style-name="ce78">
            <text:p>szt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79">
            <text:p>-<text:s text:c="6"/></text:p>
          </table:table-cell>
          <table:table-cell office:value-type="float" office:value="0" table:formula="msoxl:=E96*F96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45">
          <table:table-cell office:value-type="string" table:style-name="ce38">
            <text:p>1.34</text:p>
          </table:table-cell>
          <table:table-cell office:value-type="string" office:string-value="pojemnik z pokrywką" table:formula="msoxl:=B96" table:style-name="ce72">
            <text:p>pojemnik z pokrywką</text:p>
          </table:table-cell>
          <table:table-cell office:value-type="string" table:style-name="ce77">
            <text:p>specjalnie zaprojektowane rączki ułatwiające przenoszenie pojemników</text:p>
            <text:p>pojemniki posiadają podziałkę</text:p>
            <text:p>zakres temperatur od -5°C do + 70°C <text:s text:c="66"/>Materiał wykonania : polipropylen</text:p>
            <text:p>Średnica : 220 mm</text:p>
            <text:p>Wysokość - H : 195 mm</text:p>
            <text:p>Pojemność - V : 6 l</text:p>
            <text:p>Piętrowanie : Tak</text:p>
          </table:table-cell>
          <table:table-cell office:value-type="string" table:style-name="ce78">
            <text:p>szt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79">
            <text:p>-<text:s text:c="6"/></text:p>
          </table:table-cell>
          <table:table-cell office:value-type="float" office:value="0" table:formula="msoxl:=E97*F97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46">
          <table:table-cell office:value-type="string" table:style-name="ce38">
            <text:p>1.36</text:p>
          </table:table-cell>
          <table:table-cell office:value-type="string" table:style-name="ce72">
            <text:p>ręczniki kuchenne</text:p>
          </table:table-cell>
          <table:table-cell office:value-type="string" table:style-name="ce73">
            <text:p>Komplet trzech ręczników kuchennych, wykonanych z bawełny. Praktyczny, chłonny i estetyczny, w kolorową kratkę.</text:p>
            <text:p>PARAMETRY:</text:p>
            <text:p>Liczba sztuk w zestawie: 3</text:p>
            <text:p>Materiał wykonania: bawełna</text:p>
            <text:p>Kolor: wielokolorowy</text:p>
            <text:p>Wzór dominujący: kratka</text:p>
            <text:p>Kształt: prostokątny</text:p>
            <text:p>Długość (cm): 60</text:p>
            <text:p>Szerokość (cm): 37</text:p>
            <text:p>Waga (Kg):</text:p>
          </table:table-cell>
          <table:table-cell office:value-type="string" table:style-name="ce36">
            <text:p>komplet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98*F98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47">
          <table:table-cell office:value-type="string" table:style-name="ce38">
            <text:p>1.38</text:p>
          </table:table-cell>
          <table:table-cell office:value-type="string" table:style-name="ce72">
            <text:p>pojemnik na ciasto prostokątny</text:p>
          </table:table-cell>
          <table:table-cell office:value-type="string" table:style-name="ce73">
            <text:p>Funkcjonalny prostokątny pojemnik na ciasto to absolutna konieczność w domu każdego amatora pieczenia. Ale nie tylko. Przyda się także osobom, które często podróżują i przewożą ze sobą artykuły spożywcze np. podczas wyjazdów, uroczystości rodzinnych, czy pikników z przyjaciółmi. Pojemnik posiada funkcjonalną rączkę, która ułatwi jego przenoszenie, nawet wtedy, kiedy zapełniony jest po brzegi. Opakowanie zostało zaprojektowane w taki sposób, aby przetransportować w nim także muffiny, bez obaw o ich uszkodzenie. Dzięki przezroczystej przykrywce zawsze widać co znajduje się w jego wnętrzu. To produkt najwyższej jakości, który posiada certyfikat potwierdzający, że można w nim przechowywać żywność.</text:p>
            <text:p>długość: 450</text:p>
            <text:p>szerokość: 295</text:p>
            <text:p>wysokość: 111</text:p>
          </table:table-cell>
          <table:table-cell office:value-type="string" table:style-name="ce36">
            <text:p>szt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74">
            <text:p>-<text:s text:c="6"/></text:p>
          </table:table-cell>
          <table:table-cell office:value-type="float" office:value="0" table:formula="msoxl:=E99*F99" table:style-name="ce75">
            <text:p>-<text:s text:c="6"/></text:p>
          </table:table-cell>
          <table:table-cell table:style-name="ce74"/>
          <table:table-cell table:number-columns-repeated="16376" table:style-name="ce2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9"/>
          <table:table-cell table:number-columns-repeated="3" table:style-name="ce1"/>
          <table:table-cell office:value-type="string" table:style-name="ce1">
            <text:p>razem</text:p>
          </table:table-cell>
          <table:table-cell office:value-type="float" office:value="0" table:formula="msoxl:=G66+G14" table:style-name="ce80">
            <text:p>0,0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49"/>
          <table:table-cell table:number-columns-repeated="3" table:style-name="ce1"/>
          <table:table-cell office:value-type="string" table:style-name="ce1">
            <text:p>netto</text:p>
          </table:table-cell>
          <table:table-cell office:value-type="float" office:value="0" table:formula="msoxl:=G101/1.23" table:style-name="ce81">
            <text:p><text:s/>-00<text:s text:c="4"/></text:p>
          </table:table-cell>
          <table:table-cell table:number-columns-repeated="16377" table:style-name="ce1"/>
        </table:table-row>
        <table:table-row table:number-rows-repeated="1048474" table:style-name="ro2">
          <table:table-cell table:number-columns-repeated="16384"/>
        </table:table-row>
      </table:table>
      <table:table table:name="sprzęt_kuchenny" table:style-name="ta3">
        <table:table-column table:style-name="co1" table:default-cell-style-name="ce82"/>
        <table:table-column table:style-name="co12" table:default-cell-style-name="ce83"/>
        <table:table-column table:style-name="co12" table:default-cell-style-name="ce82"/>
        <table:table-column table:style-name="co1" table:number-columns-repeated="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" table:number-columns-repeated="16376" table:default-cell-style-name="ce1"/>
        <table:table-row table:style-name="ro2">
          <table:table-cell/>
          <table:table-cell table:style-name="ce83">
            <draw:frame draw:z-index="1" draw:id="id2" draw:style-name="a2" draw:name="Obraz 1" svg:x="0.64583in" svg:y="0in" svg:width="6.14931in" svg:height="0.49861in" style:rel-width="scale" style:rel-height="scale">
              <draw:image xlink:href="media/image1.png" xlink:type="simple" xlink:show="embed" xlink:actuate="onLoad"/>
              <svg:title/>
              <svg:desc>FE(PR)-RP-PZ-UE(EFS) BT</svg:desc>
            </draw:frame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82"/>
          <table:table-cell office:value-type="string" table:style-name="ce84">
            <text:p>„Równy dostęp do edukacji na terenach wiejskich i rewitalizowanych w Gminie Police”<text:s/></text:p>
          </table:table-cell>
          <table:table-cell table:style-name="ce85"/>
          <table:table-cell table:number-columns-repeated="5" table:style-name="ce82"/>
          <table:table-cell table:number-columns-repeated="16376" table:style-name="ce1"/>
        </table:table-row>
        <table:table-row table:style-name="ro1">
          <table:table-cell table:style-name="ce82"/>
          <table:table-cell office:value-type="string" table:style-name="ce6">
            <text:p>RPZP.08.01.00-32-K003/19</text:p>
          </table:table-cell>
          <table:table-cell table:style-name="ce6"/>
          <table:table-cell table:number-columns-repeated="5" table:style-name="ce82"/>
          <table:table-cell table:number-columns-repeated="16376" table:style-name="ce1"/>
        </table:table-row>
        <table:table-row table:style-name="ro2">
          <table:table-cell office:value-type="string" table:style-name="ce1">
            <text:p>załącznik nr 1 Zadanie 3</text:p>
          </table:table-cell>
          <table:table-cell table:style-name="ce83"/>
          <table:table-cell table:number-columns-repeated="6" table:style-name="ce8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iejsce dostawy: <text:s/>Przedszkole Publiczne nr 1 „Calineczka”, ul. Traugutta 13-15 Police</text:p>
          </table:table-cell>
          <table:table-cell table:style-name="ce83"/>
          <table:table-cell table:number-columns-repeated="6" table:style-name="ce82"/>
          <table:table-cell table:number-columns-repeated="16376" table:style-name="ce1"/>
        </table:table-row>
        <table:table-row table:style-name="ro3">
          <table:table-cell office:value-type="string" table:style-name="ce8">
            <text:p>wydatek</text:p>
          </table:table-cell>
          <table:table-cell office:value-type="string" table:style-name="ce9">
            <text:p>Zadanie 1. Stworzenie nowych miejsc wychowania przedszkolnego w Przedszkolu Publicznym Nr 1 "Calineczka" w Policach</text:p>
          </table:table-cell>
          <table:table-cell office:value-type="string" office:string-value="opis przedmiotu zamówienia" table:formula="msoxl:=akcesoria_kuchenne!C13" table:style-name="ce9">
            <text:p>opis przedmiotu zamówienia</text:p>
          </table:table-cell>
          <table:table-cell office:value-type="string" table:style-name="ce10">
            <text:p>jm</text:p>
          </table:table-cell>
          <table:table-cell office:value-type="string" table:style-name="ce11">
            <text:p>ilość</text:p>
          </table:table-cell>
          <table:table-cell office:value-type="string" table:style-name="ce86">
            <text:p>cena jed.</text:p>
          </table:table-cell>
          <table:table-cell office:value-type="string" table:style-name="ce12">
            <text:p>razem</text:p>
          </table:table-cell>
          <table:table-cell office:value-type="string" office:string-value="nr katalogowy, producent, link do produktu" table:formula="msoxl:=akcesoria_kuchenne!H13" table:style-name="ce13">
            <text:p>nr katalogowy, producent, link do produktu<text:s/></text:p>
          </table:table-cell>
          <table:table-cell table:number-columns-repeated="1006" table:style-name="ce14"/>
          <table:table-cell table:number-columns-repeated="15370" table:style-name="ce15"/>
        </table:table-row>
        <table:table-row table:style-name="ro3">
          <table:table-cell office:value-type="string" table:style-name="ce87">
            <text:p>1.</text:p>
          </table:table-cell>
          <table:table-cell office:value-type="string" table:style-name="ce88">
            <text:p>sprzęt kuchenny</text:p>
          </table:table-cell>
          <table:table-cell table:style-name="ce88"/>
          <table:table-cell table:style-name="ce87"/>
          <table:table-cell table:style-name="ce89"/>
          <table:table-cell table:style-name="ce90"/>
          <table:table-cell office:value-type="float" office:value="0" table:formula="msoxl:=G11+G12++G14+G15+G16+G18+G19" table:style-name="ce91">
            <text:p>0,00</text:p>
          </table:table-cell>
          <table:table-cell table:style-name="ce92"/>
          <table:table-cell table:number-columns-repeated="1008" table:style-name="ce23"/>
          <table:table-cell table:number-columns-repeated="15368" table:style-name="ce7"/>
        </table:table-row>
        <table:table-row table:style-name="ro48">
          <table:table-cell office:value-type="string" table:style-name="ce93">
            <text:p>1.2</text:p>
          </table:table-cell>
          <table:table-cell office:value-type="string" table:style-name="ce94">
            <text:p>automatyczna wyciskarka do warzyw i owoców<text:s/></text:p>
          </table:table-cell>
          <table:table-cell office:value-type="string" table:style-name="ce95">
            <text:p>przeznaczona do przygotowywania świeżych soków owocowych i warzywnych</text:p>
            <text:p>asynchroniczny silnik o dużej mocy</text:p>
            <text:p>forma otworu wsadowego umożliwiająca ciągłe podawanie owoców i warzyw</text:p>
            <text:p>model przeznaczony do pracy ciągłej</text:p>
            <text:p>obudowa silnika ze stali nierdzewnej</text:p>
            <text:p>niski poziom hałasu</text:p>
            <text:p>kosz ze stali nierdzewnej można wyjąć bez pomocy narzędzi do łatwego i szybkiego czyszczenia</text:p>
            <text:p>tacka zbierająca krople</text:p>
            <text:p>pojemnik ze stali nierdzewnej szczotkowanej łatwo zdemontować i czyścić</text:p>
            <text:p>opatentowany automatyczny otwór wsadowy o średnicy 79 mm do ciągłego zaopatrywania <text:s text:c="60"/>Napięcie - U : 230 V</text:p>
            <text:p>Szerokość - W : 235 mm</text:p>
            <text:p>Głębokość - D : 535 mm</text:p>
            <text:p>Wysokość - H : 505 mm</text:p>
            <text:p>Przystosowanie do pracy ciągłej : Tak</text:p>
            <text:p>Moc elektryczna : 0.7 kW</text:p>
            <text:p>Prędkość obrotów : 3000 obr/min</text:p>
          </table:table-cell>
          <table:table-cell office:value-type="string" table:style-name="ce96">
            <text:p>szt.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msoxl:=E11*F11" table:style-name="ce99">
            <text:p>0,00</text:p>
          </table:table-cell>
          <table:table-cell table:style-name="ce100"/>
          <table:table-cell table:number-columns-repeated="1006" table:style-name="ce35"/>
          <table:table-cell table:number-columns-repeated="15370" table:style-name="ce1"/>
        </table:table-row>
        <table:table-row table:style-name="ro49">
          <table:table-cell office:value-type="string" table:number-columns-spanned="1" table:number-rows-spanned="2" table:style-name="ce129">
            <text:p>1.26</text:p>
          </table:table-cell>
          <table:table-cell office:value-type="string" table:number-columns-spanned="1" table:number-rows-spanned="2" table:style-name="ce130">
            <text:p>Kuchenka</text:p>
          </table:table-cell>
          <table:table-cell office:value-type="string" table:number-columns-spanned="1" table:number-rows-spanned="2" table:style-name="ce131">
            <text:p>Kuchnia <text:s/>o szerokości 50 cm w klasie energetycznej A. Urządzenie posiada BigSurface, która oferuje więcej miejsca dla garnków i patelni oraz PerfectGrill, która zapewnia doskonałe rezultaty pieczenia. <text:s text:c="68"/>Fizyczne</text:p>
            <text:p>Głębokość [cm] 59.4</text:p>
            <text:p>Szerokość [cm] 50</text:p>
            <text:p>Wysokość [cm] 85</text:p>
            <text:p>Funkcje</text:p>
            <text:p>Programator Elektroniczny</text:p>
            <text:p>Termoobieg Tak</text:p>
            <text:p>Wskaźnik ciepła resztkowego Nie</text:p>
            <text:p>Zapalarka gazu Elektryczna</text:p>
            <text:p>Moc</text:p>
            <text:p>Klasa energetyczna A</text:p>
            <text:p>Parametry</text:p>
            <text:p>Kolor frontu piekarnika Biały</text:p>
            <text:p>Kolor płyty grzewczej Biały</text:p>
            <text:p>Rodzaj piekarnika Elektryczny</text:p>
            <text:p>Wyposażenie Instrukcja obsługi w języku polskim, 1 ruszt, Blacha do pieczenia, 1 brytfanna</text:p>
            <text:p>Gwarancja 24 miesiące, Door To Door</text:p>
            <text:p>Piekarnik</text:p>
            <text:p>Grill (opiekacz) Tak</text:p>
            <text:p>Liczba funkcji 11</text:p>
            <text:p>Opuszczana grzałka grilla (opiekacza) Nie</text:p>
            <text:p>Rożen Nie</text:p>
            <text:p>Termosonda Nie</text:p>
            <text:p>Wnętrze Emalia</text:p>
            <text:p>Płyta</text:p>
            <text:p>Liczba pól grzewczych 4</text:p>
            <text:p>Rodzaj płyty grzewczej Gazowa</text:p>
            <text:p>Ruszt Emaliowany</text:p>
            <text:p>Zabezpieczenie przeciwwypływowe gazu Tak</text:p>
            <text:p>Techniczne</text:p>
            <text:p>Chłodne drzwi piekarnika Nie</text:p>
            <text:p>Funkcje dodatkowe Pieczenie na kilku poziomach jednocześnie, Podtrzymywanie temperatury gotowych dań, Szybki nagrzew, Rozmrażanie, AquaClean</text:p>
            <text:p>Napięcie zasilania [V] 230</text:p>
            <text:p>Pojemność [l] 70</text:p>
            <text:p>Program samooczyszczania Nie</text:p>
            <text:p>Rodzaj kuchni Gazowo-elektryczna</text:p>
            <text:p>Typ prowadnic Drabinkowe</text:p>
          </table:table-cell>
          <table:table-cell office:value-type="string" table:number-columns-spanned="1" table:number-rows-spanned="2" table:style-name="ce132">
            <text:p>szt.</text:p>
          </table:table-cell>
          <table:table-cell office:value-type="float" office:value="1" table:number-columns-spanned="1" table:number-rows-spanned="2" table:style-name="ce133">
            <text:p>1</text:p>
          </table:table-cell>
          <table:table-cell office:value-type="float" office:value="0" table:number-columns-spanned="1" table:number-rows-spanned="2" table:style-name="ce134">
            <text:p>0,00</text:p>
          </table:table-cell>
          <table:table-cell office:value-type="float" office:value="0" table:formula="msoxl:=E12*F12" table:number-columns-spanned="1" table:number-rows-spanned="2" table:style-name="ce134">
            <text:p>0,00</text:p>
          </table:table-cell>
          <table:table-cell table:number-columns-spanned="1" table:number-rows-spanned="2" table:style-name="ce135"/>
          <table:table-cell table:number-columns-repeated="1006" table:style-name="ce35"/>
          <table:table-cell table:number-columns-repeated="15370" table:style-name="ce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6" table:style-name="ce35"/>
          <table:table-cell table:number-columns-repeated="15370" table:style-name="ce1"/>
        </table:table-row>
        <table:table-row table:style-name="ro51">
          <table:table-cell office:value-type="string" table:style-name="ce96">
            <text:p>1.28</text:p>
          </table:table-cell>
          <table:table-cell office:value-type="string" table:style-name="ce94">
            <text:p>Mikrofala<text:s/></text:p>
          </table:table-cell>
          <table:table-cell office:value-type="string" table:style-name="ce95">
            <text:p>Kuchnia mikrofalowa wykonana ze stali nierdzewnej (komora i obudowa). Urządzenie sterowane manualnie przy pomocy dwóch pokręteł. 5 poziomów mocy oraz funkcja rozmrażania. Zakres zegara to 30 minut pracy. Standardowo urządzenie posiada obrotowy talerz o średnicy 27 cm. <text:s text:c="45"/>Zasilanie:230 V</text:p>
            <text:p>Moc:900 W</text:p>
            <text:p>Pojemność:25 l</text:p>
            <text:p>Wymiary zewnętrzne:48.3x42x28.1 cm</text:p>
            <text:p>Wymiary wewnętrzne:34.2x36.4x23.2 cm</text:p>
          </table:table-cell>
          <table:table-cell office:value-type="string" table:style-name="ce96">
            <text:p>szt.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msoxl:=E14*F14" table:style-name="ce99">
            <text:p>0,00</text:p>
          </table:table-cell>
          <table:table-cell table:style-name="ce100"/>
          <table:table-cell table:number-columns-repeated="1006" table:style-name="ce35"/>
          <table:table-cell table:number-columns-repeated="15370" table:style-name="ce1"/>
        </table:table-row>
        <table:table-row table:style-name="ro52">
          <table:table-cell office:value-type="string" table:style-name="ce93">
            <text:p>1.29</text:p>
          </table:table-cell>
          <table:table-cell office:value-type="string" table:style-name="ce94">
            <text:p>Obieraczka do kuchni</text:p>
          </table:table-cell>
          <table:table-cell office:value-type="string" table:style-name="ce95">
            <text:p>Obieraczka wykonana ze stali nierdzewnej jest urządzeniem służącym do obierania cebuli. <text:s/>W odróżnieniu do obieraczki do ziemniaków <text:s/>ma większy wysyp obierzyn i drobniejszą masę ścierną. Jednorazowy wsad warzyw około 5-7 kg.</text:p>
            <text:p>Walec obieraczki oraz wirujący talerz dolny są wyłożone specjalną okładziną ścierną, która zapewnia dokładne obieranie warzyw. Urządzenie musi być podłączone do wody, ponieważ proces obierania odbywa się z udziałem wody bieżącej. Dzięki temu warzywa są już wstępnie opłukane, a mocno rozdrobnione i nawodnione obierki łatwo spływają do kanalizacji.</text:p>
            <text:p>Większą efektywność obierania uzyskamy, sortując warzywa wg wielkości – produkty o podobnej wielkości obierać się będą w tym samym czasie, bez zbędnego tracenia na wadze.</text:p>
            <text:p/>
            <text:p><text:s/></text:p>
          </table:table-cell>
          <table:table-cell office:value-type="string" table:style-name="ce96">
            <text:p>szt.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msoxl:=E15*F15" table:style-name="ce99">
            <text:p>0,00</text:p>
          </table:table-cell>
          <table:table-cell table:style-name="ce100"/>
          <table:table-cell table:number-columns-repeated="1006" table:style-name="ce35"/>
          <table:table-cell table:number-columns-repeated="15370" table:style-name="ce1"/>
        </table:table-row>
        <table:table-row table:style-name="ro53">
          <table:table-cell office:value-type="string" table:style-name="ce93">
            <text:p>1.30</text:p>
          </table:table-cell>
          <table:table-cell office:value-type="string" table:style-name="ce94">
            <text:p>Zmywarka uniwersalna</text:p>
          </table:table-cell>
          <table:table-cell office:value-type="string" table:style-name="ce95">
            <text:p>Zmywarka gastronomiczna do naczyń z funkcją wyparzania. Zasilanie: 400 V lub 230 V. Zmywarka przeznaczona do mycia wszelkiego typu naczyń stołowych: talerzy, szkła, kubków oraz sztućców. <text:s/>Możliwość mycia tac przy zastosowaniu odpowiedniego kosza.</text:p>
            <text:p>Urządzenie wykonane jest ze stali nierdzewnej, co zapewnia utrzymanie najwyższych standardów higieny. W zmywarce możliwe jest mycie talerzy o maksymalnej średnicy 32 cm.</text:p>
            <text:p><text:s/>Zmywarka wyposażona jest w 2 pary ramion myjąco-płuczących (2 na górze i 2 na dole), które zapewniają właściwą jakość mycia i wyparzania. Dwa cykle mycia: 120 i 180 s.</text:p>
            <text:p><text:s/>W wyposażeniu standardowym zmywarki do naczyń znajdują się:</text:p>
            <text:p>dozownik płynu płuczącego</text:p>
            <text:p>dozownik płynu myjącego</text:p>
            <text:p>kosz na talerze</text:p>
            <text:p>kosz uniwersalny</text:p>
            <text:p>kosz do szkła</text:p>
            <text:p>kosz na sztućce <text:s text:c="71"/>Wymiary (dł; szer; wys):56.5x63.6x83.6 cm</text:p>
            <text:p>Zasilanie:400/230 V</text:p>
            <text:p>Pojemność wanny:26 l</text:p>
            <text:p>Pojemność bojlera:5.5 l</text:p>
            <text:p>Długość cyklu:120/180 s</text:p>
            <text:p>Zużycie wody na 1 cykl:2.5 l</text:p>
            <text:p>Moc:4.9/3.9 kW</text:p>
            <text:p>Wymiary kosza:50x50 cm</text:p>
            <text:p>Dozownik płynu myjącego: tak</text:p>
            <text:p>Pompa odpływu: nie<text:s text:c="3"/></text:p>
          </table:table-cell>
          <table:table-cell office:value-type="string" table:style-name="ce96">
            <text:p>szt.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msoxl:=E16*F16" table:style-name="ce99">
            <text:p>0,00</text:p>
          </table:table-cell>
          <table:table-cell table:style-name="ce100"/>
          <table:table-cell table:number-columns-repeated="1006" table:style-name="ce35"/>
          <table:table-cell table:number-columns-repeated="15370" table:style-name="ce1"/>
        </table:table-row>
        <table:table-row table:style-name="ro51">
          <table:table-cell office:value-type="string" table:style-name="ce96">
            <text:p>1.31</text:p>
          </table:table-cell>
          <table:table-cell office:value-type="string" table:style-name="ce94">
            <text:p>Podstawa pod zmywarkę</text:p>
          </table:table-cell>
          <table:table-cell office:value-type="string" table:style-name="ce95">
            <text:p>Podstawa do zmywarki uniwersalnej do naczyń <text:s text:c="3"/>wykonana w całości ze stali nierdzewnej.<text:s/></text:p>
            <text:p><text:s/>Zastosowanie podstawy pod zmywarkę pozwala poprawić ergonomię pracy poprzez uniesienie zmywarki do góry, przez co nie trzeba się do niej schylać przy wyciąganiu i wkładaniu szkła.</text:p>
            <text:p><text:s/>Dodatkowo uniesienie zmywarki na podstawie poprawia odpływ wody, który w zmywarkach najczęściej bywa grawitacyjny (samoczynny) <text:s text:c="75"/>Wymiary (dł; szer; wys):58.5x56.5x45 cm</text:p>
          </table:table-cell>
          <table:table-cell office:value-type="string" table:style-name="ce96">
            <text:p>szt.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msoxl:=E17*F17" table:style-name="ce99">
            <text:p>0,00</text:p>
          </table:table-cell>
          <table:table-cell table:style-name="ce100"/>
          <table:table-cell table:number-columns-repeated="1006" table:style-name="ce35"/>
          <table:table-cell table:number-columns-repeated="15370" table:style-name="ce1"/>
        </table:table-row>
        <table:table-row table:style-name="ro54">
          <table:table-cell office:value-type="string" table:style-name="ce93">
            <text:p>1.56</text:p>
          </table:table-cell>
          <table:table-cell office:value-type="string" table:style-name="ce101">
            <text:p>Mikser uniwersalny (miesiarka)<text:s/></text:p>
          </table:table-cell>
          <table:table-cell office:value-type="string" table:style-name="ce102">
            <text:p>Wielofunkcyjny mikser uniwersalny stołowy (miesiarka) z nierdzewną dzieżą o pojemności 8 l przeznaczony do wyrabiania ciast lekkich i ciężkich, kremów, ubijania piany. Poliwęglanowa pokrywa kociołka zapobiega rozpryskiwaniu zawartości podczas pracy urządzenia. Urządzenie stabilne i masywne (odlew aluminiowy) z pewnym mocowaniem pojemnika, bez możliwości rotacji.</text:p>
            <text:p>Cyfrowy timer, trzy stopnie prędkości obrotów oraz mikrowyłączniki bezpieczeństwa czynią mikser urządzeniem bezpiecznym w obsłudze i funkcjonalnym.</text:p>
            <text:p>W wyposażeniu miesiarki znajdują się trzy mieszadła: hak, mieszak łopatkowy oraz rózga. <text:s text:c="51"/>Zasilanie:230 V</text:p>
            <text:p>Waga:29 kg</text:p>
            <text:p>Moc:0.18 kW</text:p>
            <text:p>Wymiary całkowite:47x36x66 cm</text:p>
            <text:p>Pojemność dzieży:8 l</text:p>
            <text:p>Rodzaj ciasta: lekkie<text:s text:c="2"/></text:p>
          </table:table-cell>
          <table:table-cell office:value-type="string" table:style-name="ce96">
            <text:p>szt.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msoxl:=E18*F18" table:style-name="ce99">
            <text:p>0,00</text:p>
          </table:table-cell>
          <table:table-cell table:style-name="ce103"/>
          <table:table-cell table:number-columns-repeated="1006" table:style-name="ce35"/>
          <table:table-cell table:number-columns-repeated="15370" table:style-name="ce1"/>
        </table:table-row>
        <table:table-row table:style-name="ro49">
          <table:table-cell office:value-type="string" table:number-columns-spanned="1" table:number-rows-spanned="2" table:style-name="ce129">
            <text:p>1.57</text:p>
          </table:table-cell>
          <table:table-cell office:value-type="string" table:number-columns-spanned="1" table:number-rows-spanned="2" table:style-name="ce136">
            <text:p>Zamrażarka<text:s/></text:p>
          </table:table-cell>
          <table:table-cell office:value-type="string" table:number-columns-spanned="1" table:number-rows-spanned="2" table:style-name="ce137">
            <text:p>Zamrażarka jest wyposażona w system LowFrost, który zmniejsza ilość lodu zgromadzonego w zamrażarce nawet o 80%. System Low Frost ogranicza gromadzenie się szronu we wnętrzu komory, co sprawia, że znacznie rzadziej trzeba rozmrażać zamrażarkę. <text:s text:c="74"/>Techniczne</text:p>
            <text:p>Klasa klimatyczna T, N, SN, ST</text:p>
            <text:p>Poziom hałasu [dB] 42</text:p>
            <text:p>Oświetlenie wnętrza Tak</text:p>
            <text:p>Zamrażarka</text:p>
            <text:p>Bezszronowa (No Frost) Nie</text:p>
            <text:p>Czas utrzymania temperatury w przypadku braku zasilania [h] 36</text:p>
            <text:p>Pojemność [l] 254</text:p>
            <text:p>Zdolność zamrażania [kg/24h] 21</text:p>
            <text:p>Klasa zamrażarki */***</text:p>
            <text:p>Energia</text:p>
            <text:p>Roczne zużycie prądu 249 kWh = 151.89 zł</text:p>
            <text:p>Klasa energetyczna A+</text:p>
            <text:p>Funkcje</text:p>
            <text:p>Bezpieczeństwo użytkowania Alarm wzrostu temperatury</text:p>
            <text:p>Funkcje dodatkowe Oświetlenie ledowe, System odprowadzania wody przy rozmrażaniu, System Low Frost</text:p>
            <text:p>Regulowany termostat Tak</text:p>
            <text:p>Szybkie zamrażanie Tak</text:p>
            <text:p>Chłodziarka</text:p>
            <text:p>Wyposażenie Instrukcja obsługi w języku polskim, Karta gwarancyjna</text:p>
            <text:p>Parametry</text:p>
            <text:p>Kolor Biały</text:p>
            <text:p>Liczba koszy 2</text:p>
            <text:p>Możliwość zamknięcia na klucz Tak</text:p>
            <text:p>Rodzaj zamrażarki Skrzyniowa</text:p>
            <text:p>Gwarancja 24 miesiące</text:p>
            <text:p>Wymiary</text:p>
            <text:p>Głębokość [cm] 70</text:p>
            <text:p>Szerokość [cm] 96</text:p>
            <text:p>Wysokość [cm] 84.5<text:s text:c="3"/></text:p>
          </table:table-cell>
          <table:table-cell office:value-type="string" table:number-columns-spanned="1" table:number-rows-spanned="2" table:style-name="ce132">
            <text:p>szt.</text:p>
          </table:table-cell>
          <table:table-cell office:value-type="float" office:value="1" table:number-columns-spanned="1" table:number-rows-spanned="2" table:style-name="ce133">
            <text:p>1</text:p>
          </table:table-cell>
          <table:table-cell office:value-type="float" office:value="0" table:number-columns-spanned="1" table:number-rows-spanned="2" table:style-name="ce134">
            <text:p>0,00</text:p>
          </table:table-cell>
          <table:table-cell office:value-type="float" office:value="0" table:formula="msoxl:=E19*F19" table:number-columns-spanned="1" table:number-rows-spanned="2" table:style-name="ce134">
            <text:p>0,00</text:p>
          </table:table-cell>
          <table:table-cell table:number-columns-spanned="1" table:number-rows-spanned="2" table:style-name="ce135"/>
          <table:table-cell table:number-columns-repeated="1006" table:style-name="ce35"/>
          <table:table-cell table:number-columns-repeated="15370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8" table:style-name="ce43"/>
          <table:table-cell table:number-columns-repeated="15368"/>
        </table:table-row>
        <table:table-row table:style-name="ro2">
          <table:table-cell table:style-name="ce45"/>
          <table:table-cell table:style-name="ce104"/>
          <table:table-cell table:style-name="ce105"/>
          <table:table-cell table:style-name="ce45"/>
          <table:table-cell table:style-name="ce106"/>
          <table:table-cell table:number-columns-repeated="2" table:style-name="ce107"/>
          <table:table-cell table:style-name="ce108"/>
          <table:table-cell table:number-columns-repeated="1008" table:style-name="ce43"/>
          <table:table-cell table:number-columns-repeated="15368"/>
        </table:table-row>
        <table:table-row table:style-name="ro2">
          <table:table-cell office:value-type="string" table:style-name="ce59">
            <text:p>Miejsce dostawy: <text:s/>Szkoła Podstawowa <text:s/>im. Jerzego Noskiewicza z Oddziałami Dwujęzycznymi i Przedszkolnymi w Tanowie, ul. Szczecińska 1a, Pilchowo</text:p>
          </table:table-cell>
          <table:table-cell table:style-name="ce104"/>
          <table:table-cell table:style-name="ce105"/>
          <table:table-cell table:style-name="ce45"/>
          <table:table-cell table:style-name="ce106"/>
          <table:table-cell table:number-columns-repeated="2" table:style-name="ce107"/>
          <table:table-cell table:style-name="ce108"/>
          <table:table-cell table:number-columns-repeated="1008" table:style-name="ce43"/>
          <table:table-cell table:number-columns-repeated="15368"/>
        </table:table-row>
        <table:table-row table:style-name="ro55">
          <table:table-cell table:style-name="ce109"/>
          <table:table-cell office:value-type="string" table:style-name="ce110">
            <text:p>Zadanie 5. Stworzenie nowych miejsc wychowania przedszkolnego w Przedszkolu Publicznym w Pilchowie</text:p>
          </table:table-cell>
          <table:table-cell office:value-type="string" office:string-value="opis przedmiotu zamówienia" table:formula="msoxl:=C9" table:style-name="ce61">
            <text:p>opis przedmiotu zamówienia</text:p>
          </table:table-cell>
          <table:table-cell office:value-type="string" table:style-name="ce62">
            <text:p>jm</text:p>
          </table:table-cell>
          <table:table-cell office:value-type="string" table:style-name="ce62">
            <text:p>ilość</text:p>
          </table:table-cell>
          <table:table-cell office:value-type="string" table:style-name="ce111">
            <text:p>cena jed.</text:p>
          </table:table-cell>
          <table:table-cell office:value-type="string" table:style-name="ce62">
            <text:p>razem</text:p>
          </table:table-cell>
          <table:table-cell office:value-type="string" office:string-value="nr katalogowy, producent, link do produktu" table:formula="msoxl:=H9" table:style-name="ce112">
            <text:p>nr katalogowy, producent, link do produktu<text:s/></text:p>
          </table:table-cell>
          <table:table-cell table:number-columns-repeated="16376" table:style-name="ce65"/>
        </table:table-row>
        <table:table-row table:style-name="ro17">
          <table:table-cell office:value-type="string" table:style-name="ce113">
            <text:p>1.</text:p>
          </table:table-cell>
          <table:table-cell office:value-type="string" office:string-value="sprzęt kuchenny" table:formula="msoxl:=B10" table:style-name="ce114">
            <text:p>sprzęt kuchenny</text:p>
          </table:table-cell>
          <table:table-cell table:style-name="ce114"/>
          <table:table-cell office:value-type="string" table:style-name="ce115">
            <text:p>zestaw</text:p>
          </table:table-cell>
          <table:table-cell office:value-type="float" office:value="1" table:style-name="ce115">
            <text:p>1</text:p>
          </table:table-cell>
          <table:table-cell table:style-name="ce116"/>
          <table:table-cell office:value-type="float" office:value="0" table:formula="msoxl:=G25+G26" table:style-name="ce117">
            <text:p>-<text:s text:c="6"/></text:p>
          </table:table-cell>
          <table:table-cell table:style-name="ce118"/>
          <table:table-cell table:number-columns-repeated="16376" table:style-name="ce23"/>
        </table:table-row>
        <table:table-row table:style-name="ro56">
          <table:table-cell office:value-type="string" table:style-name="ce119">
            <text:p>1.20</text:p>
          </table:table-cell>
          <table:table-cell office:value-type="string" table:style-name="ce120">
            <text:p>automatyczna wyciskarka do warzyw i owoców</text:p>
          </table:table-cell>
          <table:table-cell office:value-type="string" table:style-name="ce121">
            <text:p>otwarta konstrukcja</text:p>
            <text:p>2 wymienne końcówki wyciskające</text:p>
            <text:p>podstawa z anodowanego aluminium</text:p>
            <text:p>misa i sitko wykonane z poliwęglanu</text:p>
            <text:p>transparentna pokrywa misy</text:p>
            <text:p>urządzenie przeznaczone do pracy ciągłej</text:p>
            <text:p>prędkość 900 obr/min</text:p>
            <text:p>2 końcówki wyciskające w komplecie <text:s text:c="51"/>Napięcie (V): 230V</text:p>
          </table:table-cell>
          <table:table-cell office:value-type="string" table:style-name="ce122">
            <text:p>szt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msoxl:=E25*F25" table:style-name="ce125">
            <text:p>-<text:s text:c="6"/></text:p>
          </table:table-cell>
          <table:table-cell table:style-name="ce126"/>
          <table:table-cell table:number-columns-repeated="16376" table:style-name="ce23"/>
        </table:table-row>
        <table:table-row table:style-name="ro49">
          <table:table-cell office:value-type="string" table:number-columns-spanned="1" table:number-rows-spanned="2" table:style-name="ce138">
            <text:p>1.37</text:p>
          </table:table-cell>
          <table:table-cell office:value-type="string" table:number-columns-spanned="1" table:number-rows-spanned="2" table:style-name="ce139">
            <text:p>zmywarko wyparzarka uniwersalna dozownik płyny myjącego</text:p>
          </table:table-cell>
          <table:table-cell office:value-type="string" table:number-columns-spanned="1" table:number-rows-spanned="2" table:style-name="ce140">
            <text:p>profesjonalna zmywarka z funkcją wyparzania</text:p>
            <text:p>sterownie elektromechaniczne</text:p>
            <text:p>czytelne i trwałe oznakowanie na panelu sterowania / odpowiednio pochylony panel zapewniający komfort pracy</text:p>
            <text:p>ergonomiczny uchwyt</text:p>
            <text:p>przystosowana do mycia talerzy, szkła, tac i pojemników GN 1/1</text:p>
            <text:p>maksymalna wysokość mytego naczynia 320 mm</text:p>
            <text:p>precyzyjny jelitkowy dozownik płynu myjącego i nabłyszczającego</text:p>
            <text:p>cykl mycia 120 s lub 180 s</text:p>
            <text:p>wydajność koszy na godzinę - 30/h; 24/h</text:p>
            <text:p>pompa zrzutowa i/lub pompa wspomagająca płukanie (w wybranych wersjach)</text:p>
            <text:p>kontrolki temperatury pracy bojlera i komory</text:p>
            <text:p>2 pary ramion myjąco-płuczących (góra/dół)</text:p>
            <text:p>zużycie wody 2,5 l/cykl</text:p>
            <text:p>moc grzałki komory - 2 kW</text:p>
            <text:p>moc grzałki bojlera - 3 kW lub 4,5 kW</text:p>
            <text:p>kosz 500x500 mm</text:p>
            <text:p>w komplecie 3 kosze: do talerzy, uniwersalny, do szkła oraz pojemnik na sztućce</text:p>
            <text:p>uniwersalny system zasilania umożliwiający konfigurację napięcia zasilającego 230 lub 400 V</text:p>
            <text:p>opcjonalnie możliwość zastosowania filtra powierzchniowego</text:p>
            <text:p>urządzenie powinno posiadać zamontowany uzdatniacz wody</text:p>
            <text:p>płyn do mycia i nabłyszczania w cenie</text:p>
            <text:p>w celu ochrony przed osadzaniem się kamienia i uzyskania optymalnej jakości mycia rekomendowane przez Stalgast profesjonalne płyny do zmywarek zapewniają doskonały efekt mycia</text:p>
            <text:p>wysokość komory wsadowej ~370 mm</text:p>
          </table:table-cell>
          <table:table-cell office:value-type="string" table:number-columns-spanned="1" table:number-rows-spanned="2" table:style-name="ce138">
            <text:p>szt</text:p>
          </table:table-cell>
          <table:table-cell office:value-type="float" office:value="1" table:number-columns-spanned="1" table:number-rows-spanned="2" table:style-name="ce138">
            <text:p>1</text:p>
          </table:table-cell>
          <table:table-cell office:value-type="float" office:value="0" table:number-columns-spanned="1" table:number-rows-spanned="2" table:style-name="ce141">
            <text:p>-<text:s text:c="6"/></text:p>
          </table:table-cell>
          <table:table-cell office:value-type="float" office:value="0" table:formula="msoxl:=E26*F26" table:number-columns-spanned="1" table:number-rows-spanned="2" table:style-name="ce141">
            <text:p>-<text:s text:c="6"/></text:p>
          </table:table-cell>
          <table:table-cell table:number-columns-spanned="1" table:number-rows-spanned="2" table:style-name="ce135"/>
          <table:table-cell table:number-columns-repeated="16376" table:style-name="ce23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82"/>
          <table:table-cell table:style-name="ce83"/>
          <table:table-cell table:number-columns-repeated="3" table:style-name="ce82"/>
          <table:table-cell office:value-type="string" table:style-name="ce82">
            <text:p>razem</text:p>
          </table:table-cell>
          <table:table-cell office:value-type="float" office:value="0" table:formula="msoxl:=G24+G10" table:style-name="ce127">
            <text:p>0,00</text:p>
          </table:table-cell>
          <table:table-cell table:style-name="ce82"/>
          <table:table-cell table:number-columns-repeated="16376" table:style-name="ce1"/>
        </table:table-row>
        <table:table-row table:style-name="ro2">
          <table:table-cell table:style-name="ce82"/>
          <table:table-cell table:style-name="ce83"/>
          <table:table-cell table:number-columns-repeated="3" table:style-name="ce82"/>
          <table:table-cell office:value-type="string" table:style-name="ce82">
            <text:p>netto</text:p>
          </table:table-cell>
          <table:table-cell office:value-type="float" office:value="0" table:formula="msoxl:=G30/1.23" table:style-name="ce128">
            <text:p><text:s/>-00<text:s text:c="4"/></text:p>
          </table:table-cell>
          <table:table-cell table:style-name="ce82"/>
          <table:table-cell table:number-columns-repeated="16376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ziesi_281_tny" style:display-name="Dziesiętny" style:family="table-cell" style:data-style-name="N37">
      <style:table-cell-properties style:vertical-align="automatic" fo:background-color="transparent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lega, Jacek</meta:initial-creator>
    <dc:creator>admin</dc:creator>
    <meta:creation-date>2018-11-14T10:05:23Z</meta:creation-date>
    <dc:date>2020-05-18T08:33:42Z</dc:date>
    <meta:print-date>2020-05-05T10:52:47Z</meta:print-date>
    <meta:editing-cycles>7</meta:editing-cycles>
    <meta:editing-duration>PT10293S</meta:editing-duration>
  </office:meta>
</office:document-meta>
</file>