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201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4.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7" style:family="table-row">
      <style:table-row-properties style:min-row-height="0.926cm" style:keep-together="true" fo:keep-together="auto"/>
    </style:style>
    <style:style style:name="Tabela1.10" style:family="table-row">
      <style:table-row-properties style:min-row-height="0.035cm" style:keep-together="true" fo:keep-together="auto"/>
    </style:style>
    <style:style style:name="P1" style:family="paragraph" style:parent-style-name="Standard" style:list-style-name="WWNum14">
      <style:paragraph-properties fo:margin-left="1.259cm" fo:margin-right="0cm" fo:margin-top="0cm" fo:margin-bottom="0.176cm" fo:text-indent="-0.63cm" style:auto-text-indent="false"/>
    </style:style>
    <style:style style:name="P2" style:family="paragraph" style:parent-style-name="Standard" style:list-style-name="WWNum14">
      <style:paragraph-properties fo:margin-top="0.176cm" fo:margin-bottom="0.176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7" style:family="paragraph" style:parent-style-name="List_20_Paragraph" style:list-style-name="WWNum14">
      <style:paragraph-properties fo:line-height="115%" fo:text-align="justify" style:justify-single-word="false"/>
    </style:style>
    <style:style style:name="P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List_20_Paragraph" style:list-style-name="WWNum17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 style:list-style-name="WWNum18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 style:list-style-name="WWNum19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4" style:family="text"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T5" style:family="text">
      <style:text-properties fo:color="#ff0000" style:font-name="Arial1" fo:font-size="9pt" style:font-size-asian="9pt" style:font-name-complex="Arial2" style:font-size-complex="9pt"/>
    </style:style>
    <style:style style:name="T6" style:family="text">
      <style:text-properties fo:color="#666666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7" style:family="text">
      <style:text-properties fo:color="#0067a3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8" style:family="text">
      <style:text-properties fo:color="#0067a3" style:font-name="Arial1" fo:font-size="9pt" style:text-underline-style="solid" style:text-underline-width="auto" style:text-underline-color="font-color" style:font-name-asian="Times New Roman1" style:font-size-asian="9pt" style:language-asian="pl" style:country-asian="PL" style:font-name-complex="Arial2" style:font-size-complex="9pt"/>
    </style:style>
    <style:style style:name="T9" style:family="text">
      <style:text-properties fo:color="#ed7d31"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4"><text:span text:style-name="T1">Klauzula informacyjna dot. przetwarzania danych osobowych <text:line-break/>w rejestrze danych kontaktowych</text:span>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3"><text:span text:style-name="T3">TOŻSAMOŚĆ ADMINISTRATORA</text:span></text:p>
          </table:table-cell>
          <table:table-cell table:style-name="Tabela1.B2" office:value-type="string">
            <text:p text:style-name="P5"><text:span text:style-name="T2">Administratorem danych jest Minister Cyfryzacji, mający siedzibę w Warszawie (00-060) przy ul. Królewskiej 27, odpowiadający za funkcjonowanie rejestru danych kontaktowych (RDK)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DANE KONTAKTOWE ADMINISTRATORA</text:span></text:p>
          </table:table-cell>
          <table:table-cell table:style-name="Tabela1.B2" office:value-type="string">
            <text:p text:style-name="P8"><text:span text:style-name="T2">Z administratorem można skontaktować się:</text:span></text:p>
            <text:list xml:id="list1168064331754347920" text:style-name="WWNum14">
              <text:list-item>
                <text:p text:style-name="P1"><text:span text:style-name="T6">pocztą elektroniczną pod adresem </text:span><text:a xlink:type="simple" xlink:href="mailto:mc@mc.gov.pl" text:style-name="Internet_20_link" text:visited-style-name="Visited_20_Internet_20_Link"><text:span text:style-name="T8">mc@mc.gov.pl</text:span></text:a><text:span text:style-name="T6">,</text:span></text:p>
              </text:list-item>
              <text:list-item>
                <text:p text:style-name="P2"><text:span text:style-name="T6">za pomocą </text:span><text:a xlink:type="simple" xlink:href="https://www.gov.pl/cyfryzacja/kontakt" text:style-name="Internet_20_link" text:visited-style-name="Visited_20_Internet_20_Link"><text:span text:style-name="T7">formularza kontaktowego dostępnego online</text:span></text:a><text:span text:style-name="T6">,</text:span></text:p>
              </text:list-item>
              <text:list-item>
                <text:p text:style-name="P7"><text:span text:style-name="T6">listownie – kierując korespondencję na adres siedziby administratora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<text:span text:style-name="T3">DANE KONTAKTOWE INSPEKTORA OCHRONY DANYCH</text:span></text:p>
          </table:table-cell>
          <table:table-cell table:style-name="Tabela1.B2" office:value-type="string">
            <text:p text:style-name="P5"><text:span text:style-name="T2">Administrator wyznaczył inspektora ochrony danych, z którym może się Pani/Pan skontaktować pod adresem email iod@mc.gov.pl, lub listownie kierując korespondencję na adres siedziby administratora. </text:span></text:p>
            <text:p text:style-name="P6"/>
            <text:p text:style-name="P5"><text:span text:style-name="T2">Z inspektorem ochrony danych można się kontaktować we wszystkich sprawach dotyczących przetwarzania danych osobowych oraz korzystania z praw związanych z przetwarzaniem danych, które pozostają w zakresie działania Ministra Cyfryzacji</text:span><text:span text:style-name="T5">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CELE PRZETWARZANIA I PODSTAWA PRAWNA </text:span></text:p>
          </table:table-cell>
          <table:table-cell table:style-name="Tabela1.B2" office:value-type="string">
            <text:p text:style-name="P5"><text:span text:style-name="T2">Pani/Pana dane będą przetwarzane w celu ułatwienia</text:span> <text:span text:style-name="T2">niżej wymienionym podmiotom kontaktu w związku z usługami i zadaniami publicznymi realizowanymi na Pani/Pana rzecz. Do podmiotów uprawnionych do wykorzystywania Pani/Pana danych należą: </text:span></text:p>
            <text:list xml:id="list6119424365112170815" text:style-name="WWNum17">
              <text:list-item>
                <text:p text:style-name="P10"><text:span text:style-name="T2">organy administracji rządowej, organy kontroli państwowej i ochrony prawa, sądy, jednostki organizacyjne prokuratury, jednostki samorządu terytorialnego;</text:span></text:p>
              </text:list-item>
              <text:list-item>
                <text:p text:style-name="P10"><text:span text:style-name="T2">jednostki budżetowe i samorządy zakłady budżetowe;</text:span></text:p>
              </text:list-item>
              <text:list-item>
                <text:p text:style-name="P10"><text:span text:style-name="T2">samodzielne publiczne zakłady opieki zdrowotnej oraz spółki wykonujące działalność leczniczą w rozumieniu przepisów o działalności leczniczej;</text:span></text:p>
              </text:list-item>
              <text:list-item>
                <text:p text:style-name="P10"><text:span text:style-name="T2">Zakłady Ubezpieczeń Społecznych oraz Kasy Rolniczego Ubezpieczenia Społecznego;</text:span></text:p>
              </text:list-item>
              <text:list-item>
                <text:p text:style-name="P10"><text:span text:style-name="T2">Narodowy Fundusz Zdrowia;</text:span></text:p>
              </text:list-item>
              <text:list-item>
                <text:p text:style-name="P10"><text:span text:style-name="T2">państwowe lub samorządowe osoby prawne utworzone na podstawie odrębnych ustaw w celu realizacji zadań publicznych;</text:span></text:p>
              </text:list-item>
              <text:list-item>
                <text:p text:style-name="P10"><text:span text:style-name="T2">uczelnie;</text:span></text:p>
              </text:list-item>
              <text:list-item>
                <text:p text:style-name="P10"><text:span text:style-name="T2">podmioty, o których mowa w art. 19c</text:span> <text:span text:style-name="T2">ustawy o informatyzacji działalności podmiotów realizujących zadania publiczne, jeżeli zawarły porozumienie </text:span><text:bookmark text:name="_GoBack"/><text:span text:style-name="T2">z ministrem właściwym do spraw informatyzacji; </text:span></text:p>
              </text:list-item>
              <text:list-item>
                <text:p text:style-name="P10"><text:span text:style-name="T2">organy wyborcze; </text:span></text:p>
              </text:list-item>
              <text:list-item>
                <text:p text:style-name="P10"><text:span text:style-name="T2">Polski Czerwony Krzyż − w zakresie danych osób poszukiwanych lub poszukujących − kontaktu z osobami fizycznymi w związku z usługami realizowanymi na rzecz tych osób.</text:span></text:p>
              </text:list-item>
            </text:list>
            <text:p text:style-name="P9"/>
            <text:p text:style-name="P5"><text:span text:style-name="T4">Podstawą prawną przetwarzania danych jest dobrowolnie wyrażona zgoda, o której mowa w art. 20k ust. 1 ustawy o informatyzacji działalności podmiotów realizujących zadania publiczne, osoby, której dane dotyczą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ODBIORCY DANYCH LUB KATEGORIE ODBIORCÓW DANYCH </text:span></text:p>
          </table:table-cell>
          <table:table-cell table:style-name="Tabela1.B2" office:value-type="string">
            <text:p text:style-name="P5"><text:span text:style-name="T2">Odbiorcą Pani/Pana danych przetwarzanych w RDK jest Centralny Ośrodek Informatyki z siedzibą w Warszawie przy Alejach Jerozolimskich 132-136, 02-305 Warszawa świadczący usługi technicznego utrzymania RDK i jego rozwoju <text:line-break/>w imieniu Ministra Cyfryzacji</text:span> <text:span text:style-name="T2">oraz udzielający pomocy użytkownikom w zakresie niezbędnym dla realizacji tych zadań.</text:span></text:p>
          </table:table-cell>
        </table:table-row>
        <table:table-row table:style-name="Tabela1.7">
          <table:table-cell table:style-name="Tabela1.A1" office:value-type="string">
            <text:p text:style-name="P3"><text:span text:style-name="T3">OKRES </text:span><text:soft-page-break/><text:span text:style-name="T3">PRZECHOWYWANIA DANYCH</text:span></text:p>
          </table:table-cell>
          <table:table-cell table:style-name="Tabela1.B2" office:value-type="string">
            <text:p text:style-name="P5"><text:span text:style-name="T2">Pani/Pana dane osobowe będą przetwarzane do czasu:</text:span></text:p>
            <text:list xml:id="list6249556436542104312" text:style-name="WWNum18">
              <text:list-item>
                <text:p text:style-name="P11"><text:soft-page-break/><text:span text:style-name="T2">wycofania zgody na przetwarzanie danych w rejestrze danych kontaktowych;</text:span></text:p>
              </text:list-item>
              <text:list-item>
                <text:p text:style-name="P11"><text:span text:style-name="T2">samodzielnego ich usunięcia przez Panią/Pana, przy użyciu usługi online udostępnionej przez ministra właściwego do spraw informatyzacji; </text:span></text:p>
              </text:list-item>
              <text:list-item>
                <text:p text:style-name="P11"><text:span text:style-name="T2">usunięcia ich za pośrednictwem organu lub podmiotu, o którym mowa <text:line-break/>w art. 2 ust. 1 pkt 1, 2 i 4-8 ustawy o informatyzacji działalności podmiotów realizujących zadania publiczne posiadającego dostęp do rejestru danych kontaktowych, na wniosek złożony osobiście przez Panią/Pana w siedzibie tego organu lub podmiotu;</text:span></text:p>
              </text:list-item>
              <text:list-item>
                <text:p text:style-name="P11"><text:span text:style-name="T2">przekazania przez rejestr PESEL do rejestru danych kontaktowych informacji o zgonie osoby fizycznej, której dane dotyczą.</text:span></text:p>
              </text:list-item>
            </text:list>
            <text:p text:style-name="P9"/>
            <text:p text:style-name="P5"><text:span text:style-name="T2">W przypadku zmiany numeru PESEL, imienia lub nazwiska dotychczasowe Pani/Pana dane, usuwane są automatycznie z rejestru danych kontaktowych po upływie 4 miesięcy od daty zmiany tych danych w rejestrze PESEL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PRAWA PODMIOTÓW DANYCH</text:span></text:p>
          </table:table-cell>
          <table:table-cell table:style-name="Tabela1.B2" office:value-type="string">
            <text:p text:style-name="P5"><text:span text:style-name="T2">Przysługuje Pani/Panu prawo do:</text:span></text:p>
            <text:list xml:id="list1681639504492505723" text:style-name="WWNum19">
              <text:list-item>
                <text:p text:style-name="P12"><text:span text:style-name="T2">wycofania zgody w dowolnym momencie. Wycofanie zgody nie wpływa na zgodność z prawem przetwarzania, którego dokonano na podstawie zgody przed jej wycofaniem;</text:span></text:p>
              </text:list-item>
              <text:list-item>
                <text:p text:style-name="P12"><text:span text:style-name="T2">wglądu do dotyczących Pani/Pana danych, zgromadzonych w rejestrze danych kontaktowych, po uprzednim uwierzytelnieniu, w sposób określony w art. 20a ust. 1 ustawy o informatyzacji działalności podmiotów realizujących zadania publiczne;</text:span></text:p>
              </text:list-item>
              <text:list-item>
                <text:p text:style-name="P12"><text:span text:style-name="T2">aktualizowania danych w zakresie <text:s/>adresu poczty elektronicznej lub numeru telefonu komórkowego: samodzielnie przy użyciu usługi online udostępnionej przez ministra właściwego do spraw informatyzacji lub za pośrednictwem organu lub podmiotu, o którym mowa w art. 2 ust. 1 pkt 1, 2 i 4-8 ustawy o informatyzacji działalności podmiotów realizujących zadania publiczne posiadającego dostęp do rejestru danych kontaktowych, na wniosek złożony osobiście w siedzibie tego organu lub podmiotu przez osobę, której dane dotyczą;</text:span></text:p>
              </text:list-item>
              <text:list-item>
                <text:p text:style-name="P12"><text:span text:style-name="T2">usuwania danych: samodzielnie przy użyciu usługi online udostępnionej przez ministra właściwego do spraw informatyzacji lub za pośrednictwem organu lub podmiotu, o którym mowa w art. 2 ust. 1 pkt 1, 2 i 4-8</text:span> <text:span text:style-name="T2">ustawy o informatyzacji działalności podmiotów realizujących zadania publiczne, posiadającego dostęp do rejestru danych kontaktowych, na wniosek złożony osobiście w siedzibie tego organu lub podmiotu przez osobę, której dane dotyczą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<text:span text:style-name="T3">PRAWO WNIESIENIA SKARGI DO ORGANU NADZORCZEGO</text:span></text:p>
          </table:table-cell>
          <table:table-cell table:style-name="Tabela1.B2" office:value-type="string">
            <text:p text:style-name="P5"><text:span text:style-name="T2">Przysługuje Pani/Panu również prawo wniesienia skargi do właściwego wg miejsca zamieszkania organu nadzorczego zajmującego się ochroną danych osobowych.</text:span></text:p>
            <text:p text:style-name="P5"><text:span text:style-name="T2">W Polsce organem tym jest Prezes Urzędu Ochrony Danych Osobowych (PUODO), ul. Stawki 2, 00-193 Warszawa.</text:span></text:p>
            <text:p text:style-name="P5"><text:a xlink:type="simple" xlink:href="https://uodo.gov.pl/p/kontakt" text:style-name="Internet_20_link" text:visited-style-name="Visited_20_Internet_20_Link"><text:span text:style-name="T2">Szczegółowe informacje kontaktowe do UODO są dostępne pod tym linkiem</text:span></text:a><text:span text:style-name="T2">.</text:span></text:p>
          </table:table-cell>
        </table:table-row>
        <table:table-row table:style-name="Tabela1.10">
          <table:table-cell table:style-name="Tabela1.A1" office:value-type="string">
            <text:p text:style-name="P3"><text:span text:style-name="T3">INFORMACJA O DOWOLNOŚCI LUB OBOWIĄZKU PODANIA DANYCH</text:span></text:p>
          </table:table-cell>
          <table:table-cell table:style-name="Tabela1.B2" office:value-type="string">
            <text:p text:style-name="P5"><text:span text:style-name="T2">Podanie przez Panią/Pana danych jest dobrowolne ale <text:s/>niezbędne do dokonania wpisu w RDK/ przystąpienia do RDK i ułatwienia uprawnionym organom kontaktu z Panią/Panem w celu szybszego załatwienia spraw Pani/Pana dotyczących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color="#00000a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pytowska Katarzyna</meta:initial-creator>
    <dc:creator>Sarnecka Inga</dc:creator>
    <meta:editing-cycles>4</meta:editing-cycles>
    <meta:print-date>2019-03-13T11:18:00</meta:print-date>
    <meta:creation-date>2019-12-04T12:48:00</meta:creation-date>
    <dc:date>2019-12-05T12:49:00</dc:date>
    <meta:editing-duration>PT14S</meta:editing-duration>
    <meta:generator>OpenOffice/4.1.5$Win32 OpenOffice.org_project/415m1$Build-9789</meta:generator>
    <meta:document-statistic meta:table-count="1" meta:image-count="0" meta:object-count="0" meta:page-count="2" meta:paragraph-count="45" meta:word-count="771" meta:character-count="5806"/>
    <meta:user-defined meta:name="AppVersion">15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