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3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5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Akapitzlistą" style:family="paragraph">
      <style:paragraph-properties fo:margin-bottom="0in" fo:margin-left="0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15" style:parent-style-name="Akapitzlistą" style:family="paragraph">
      <style:paragraph-properties fo:margin-bottom="0in" fo:margin-left="0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18" style:parent-style-name="Akapitzlistą" style:family="paragraph">
      <style:paragraph-properties fo:margin-bottom="0in" fo:margin-left="0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0" style:parent-style-name="Akapitzlistą" style:family="paragraph">
      <style:paragraph-properties fo:margin-bottom="0in" fo:margin-left="0in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pl" style:country-asian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pl" style:country-asian="P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asian="F" style:font-name-complex="Times New Roman" style:language-asian="pl" style:country-asian="PL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pl" style:country-asian="PL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name="T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1" style:parent-style-name="Standard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3" style:parent-style-name="Standard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94" style:parent-style-name="Standard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pl" style:country-asian="PL"/>
    </style:style>
  </office:automatic-styles>
  <office:body>
    <office:text text:use-soft-page-breaks="true">
      <text:p text:style-name="P1"><text:s text:c="4"/><text:span text:style-name="T2">Protokół Nr 13/2019</text:span></text:p>
      <text:p text:style-name="P3"><text:span text:style-name="T4">z posiedzenia Komisji Oświaty Kultury i Sportu</text:span></text:p>
      <text:p text:style-name="P5"><text:span text:style-name="T6">Rady Miejskiej w Policach</text:span></text:p>
      <text:p text:style-name="P7"><text:span text:style-name="T8">w dniu 22 października</text:span><text:span text:style-name="T9"><text:s/>2019 roku</text:span></text:p>
      <text:p text:style-name="P10"/>
      <text:p text:style-name="P11"><text:span text:style-name="T12">Porządek obrad:</text:span></text:p>
      <text:p text:style-name="P13"><text:span text:style-name="T14">1. <text:s/>Otwarcie obrad.</text:span></text:p>
      <text:p text:style-name="P15"><text:span text:style-name="T16">2. Stwierdzenie<text:s/></text:span><text:span text:style-name="T17">quorum.</text:span></text:p>
      <text:p text:style-name="P18"><text:span text:style-name="T19">3. Przedstawienie porządku posiedzenia.</text:span></text:p>
      <text:p text:style-name="P20"><text:span text:style-name="T21">4. Przyjęcie protokołu z poprzedniego posiedzenia Komisji.</text:span></text:p>
      <text:p text:style-name="Standard">5.<text:s/><text:span text:style-name="T22">Omówienie i opiniowanie bieżących projektów uchwał.</text:span></text:p>
      <text:p text:style-name="Standard">6. Omówienie przez <text:s/>naczelnika Wydziału OK Witolda Stefańskiego<text:s/><text:span text:style-name="T23"> informacji o stanie realizacj</text:span><text:span text:style-name="T24">i zadań oświatowych w Gminie Police w roku szkolnym 2018/2019.</text:span></text:p>
      <text:p text:style-name="P25"><text:span text:style-name="T26">7.Sprawy różne, wolne wnioski.</text:span></text:p>
      <text:p text:style-name="P27"><text:span text:style-name="T28">8. Zamknięcie obrad.</text:span></text:p>
      <text:p text:style-name="P29"/>
      <text:p text:style-name="Standard"/>
      <text:p text:style-name="P30"><text:span text:style-name="T31">Ad.1.</text:span></text:p>
      <text:p text:style-name="P32"><text:span text:style-name="T33">Posiedzenie Komisji otworzyła i prowadziła Przewodnicząca Komisji.</text:span></text:p>
      <text:p text:style-name="P34"/>
      <text:p text:style-name="P35"><text:span text:style-name="T36">Ad.2.</text:span></text:p>
      <text:p text:style-name="P37"><text:span text:style-name="T38">Na podstawie listy obecności Przewodnicząca stwierdziła<text:s/></text:span><text:span text:style-name="T39">quorum. Na posiedzeniu obecnych było 8 członków Komisji.</text:span></text:p>
      <text:p text:style-name="P40"/>
      <text:p text:style-name="P41"><text:span text:style-name="T42">Ad.3.</text:span></text:p>
      <text:p text:style-name="P43"><text:span text:style-name="T44">Przedstawiony porządek posiedzenia został zatwierdzony przez Komisję jednogłośnie.</text:span></text:p>
      <text:p text:style-name="P45"/>
      <text:p text:style-name="P46"><text:span text:style-name="T47">Ad.4.</text:span></text:p>
      <text:p text:style-name="P48"><text:span text:style-name="T49">Protokół z poprzedniego posiedzenia Komisji został przyjęty jednogłośnie.</text:span></text:p>
      <text:p text:style-name="P50"/>
      <text:p text:style-name="P51"><text:span text:style-name="T52">Ad.5.</text:span></text:p>
      <text:p text:style-name="P53"><text:span text:style-name="T54">Posiedzenie Komisji o</text:span><text:span text:style-name="T55">dbyło się w Trzebieży. Członkowie Komisji zwiedzili przedszkole i szkołę. Następnie panie dyrektorki <text:s/>zapoznały członków Komisji z pracą placówek, osiągnięciami i bolączkami.</text:span></text:p>
      <text:p text:style-name="P56"><text:span text:style-name="T57"><text:s text:c="2"/>Pani Dyrektor przedszkola - Ewa Dołęga - przedstawiła na co zostały wykorzystan</text:span><text:span text:style-name="T58">e, pozyskane w ostatnim roku, fundusze z programu Interreg. Dużą dumą kierownictwa i całego personelu jest fakt, że przedszkole jest placówką integracyjną. Obecnie uczęszcza do niego dziesięcioro dzieci specjalnej troski (autyzm, zespół Aspergera i inne).<text:s/></text:span><text:span text:style-name="T59">Przedszkole posiada <text:s/>odpowiednią kadrę do zapewnienia właściwej opieki tym dzieciom. W tym roku szkolnym w przedszkolu jest 118 dzieci.</text:span></text:p>
      <text:p text:style-name="P60"><text:span text:style-name="T61"><text:s text:c="2"/>W szkole podstawowej w Trzebieży (wraz z filią w Niekłończycy) <text:s/>uczy się <text:s/>187 uczniów. Od obecnego roku szkolnego jest</text:span><text:span text:style-name="T62"><text:s/>to szkoła z oddziałami dwujęzycznymi. Na razie nie udało się <text:s/>pozyskać nauczycieli do klas dwujęzycznych.</text:span></text:p>
      <text:p text:style-name="P63"><text:span text:style-name="T64"><text:s text:c="4"/>Zarówno w przedszkolu jak i szkole największym problemem jest stan techniczny dachów (wraz z rynnami) i elewacji. Koniecznie należy w jak najbliż</text:span><text:span text:style-name="T65">szym czasie przeprowadzić remonty.</text:span></text:p>
      <text:p text:style-name="P66"><text:span text:style-name="T67">Na spotkaniu obecny był naczelnik Wydziału OK p. Witold Stefański.</text:span></text:p>
      <text:p text:style-name="P68"/>
      <text:p text:style-name="P69"><text:span text:style-name="T70">Ad.6.</text:span></text:p>
      <text:p text:style-name="P71"><text:span text:style-name="T72">Naczelnik Wydziału OK odpowiedzia</text:span><text:span text:style-name="T73">ł na pytania radnych dotyczące</text:span><text:span text:style-name="T74"><text:s/>informacji o stanie realizacji oświatowych w ubiegłym roku szkolnym w gminie Poli</text:span><text:span text:style-name="T75">ce.</text:span></text:p>
      <text:p text:style-name="P76"/>
      <text:soft-page-break/>
      <text:p text:style-name="P77"><text:span text:style-name="T78">Ad.7.</text:span></text:p>
      <text:p text:style-name="P79"><text:span text:style-name="T80">Radni otrzymali ustną informację o projekcie uchwały zgłoszonej przez Klub Prawa i Sprawiedliwości dotyczącej szkoły w Pilchowie. Ponieważ w/w uchwała nie została na czas <text:s/>złożona Komisja w dniu 22-go października nie mogła nad nią procedować.</text:span></text:p>
      <text:p text:style-name="P81"/>
      <text:p text:style-name="P82"><text:span text:style-name="T83">Ad.8.</text:span></text:p>
      <text:p text:style-name="P84"><text:span text:style-name="T85">Zamknięcie posiedzenie Komisji OKiS.</text:span></text:p>
      <text:p text:style-name="P86"/>
      <text:p text:style-name="P87"><text:span text:style-name="T88">Protokołowała:</text:span></text:p>
      <text:p text:style-name="P89"><text:span text:style-name="T90">E.Ignaczak</text:span></text:p>
      <text:p text:style-name="P91"><text:span text:style-name="T92"><text:tab/>Przewodnicząca Komisji</text:span></text:p>
      <text:p text:style-name="P93"/>
      <text:p text:style-name="P94"><text:span text:style-name="T95"><text:tab/>Ewa Ignaczak</text:span></text:p>
      <text:p text:style-name="Standard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rzygodzka-Pawlak</meta:initial-creator>
    <dc:creator>komp460</dc:creator>
    <meta:creation-date>2019-11-12T16:47:00Z</meta:creation-date>
    <dc:date>2019-11-13T11:03:00Z</dc:date>
    <meta:print-date>2019-11-13T10:42:00Z</meta:print-date>
    <meta:template xlink:href="Normal" xlink:type="simple"/>
    <meta:editing-cycles>2</meta:editing-cycles>
    <meta:editing-duration>PT2160S</meta:editing-duration>
    <meta:document-statistic meta:page-count="2" meta:paragraph-count="5" meta:word-count="370" meta:character-count="2588" meta:row-count="18" meta:non-whitespace-character-count="2223"/>
  </office:meta>
</office:document-meta>
</file>