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</style:style>
    <style:style style:name="T4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style:font-weight-complex="bold" fo:color="#000000"/>
    </style:style>
    <style:style style:name="T8" style:parent-style-name="Domyślnaczcionkaakapitu" style:family="text">
      <style:text-properties style:font-name="Calibri" style:font-name-asian="SimSun" style:font-name-complex="Calibri" fo:color="#000000" style:letter-kerning="true" style:language-complex="hi" style:country-complex="IN"/>
    </style:style>
    <style:style style:name="T9" style:parent-style-name="Domyślnaczcionkaakapitu" style:family="text">
      <style:text-properties style:font-name="Calibri" style:font-name-asian="SimSun" style:font-name-complex="Calibri" fo:color="#000000" style:letter-kerning="true" style:language-complex="hi" style:country-complex="IN"/>
    </style:style>
    <style:style style:name="T10" style:parent-style-name="Domyślnaczcionkaakapitu" style:family="text">
      <style:text-properties style:font-name="Calibri" style:font-name-asian="SimSun" style:font-name-complex="Calibri" fo:font-style="italic" style:font-style-asian="italic" fo:color="#000000" style:letter-kerning="true" style:language-complex="hi" style:country-complex="IN"/>
    </style:style>
    <style:style style:name="T11" style:parent-style-name="Domyślnaczcionkaakapitu" style:family="text">
      <style:text-properties style:font-name="Calibri" style:font-name-complex="Calibri" fo:font-style="italic" style:font-style-asian="italic"/>
    </style:style>
    <style:style style:name="P1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font-weight-complex="bold" fo:color="#000000"/>
    </style:style>
    <style:style style:name="P1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style:font-weight-complex="bold" fo:color="#000000"/>
    </style:style>
    <style:style style:name="T15" style:parent-style-name="Domyślnaczcionkaakapitu" style:family="text">
      <style:text-properties style:font-name="Calibri" style:font-name-complex="Calibri" style:font-weight-complex="bold" fo:color="#000000"/>
    </style:style>
    <style:style style:name="T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 fo:color="#000000"/>
    </style:style>
    <style:style style:name="P1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style:font-weight-complex="bold" fo:color="#000000"/>
    </style:style>
    <style:style style:name="T20" style:parent-style-name="Domyślnaczcionkaakapitu" style:family="text">
      <style:text-properties style:font-name="Calibri" style:font-name-complex="Calibri" style:font-weight-complex="bold" fo:color="#000000"/>
    </style:style>
    <style:style style:name="T21" style:parent-style-name="Domyślnaczcionkaakapitu" style:family="text">
      <style:text-properties style:font-name="Calibri" style:font-name-complex="Calibri" style:font-weight-complex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23" style:parent-style-name="Domyślnaczcionkaakapitu" style:family="text">
      <style:text-properties style:font-name="Calibri" style:font-name-complex="Calibri" style:font-weight-complex="bold" fo:color="#000000"/>
    </style:style>
    <style:style style:name="T24" style:parent-style-name="Domyślnaczcionkaakapitu" style:family="text">
      <style:text-properties style:font-name="Calibri" style:font-name-complex="Calibri" style:font-weight-complex="bold" fo:color="#000000"/>
    </style:style>
    <style:style style:name="T25" style:parent-style-name="Domyślnaczcionkaakapitu" style:family="text">
      <style:text-properties style:font-name="Calibri" style:font-name-complex="Calibri" style:font-weight-complex="bold" fo:color="#000000"/>
    </style:style>
    <style:style style:name="T26" style:parent-style-name="Domyślnaczcionkaakapitu" style:family="text">
      <style:text-properties style:font-name="Calibri" style:font-name-complex="Calibri" style:font-weight-complex="bold" fo:color="#000000"/>
    </style:style>
    <style:style style:name="P2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style:font-weight-complex="bold" fo:color="#000000"/>
    </style:style>
    <style:style style:name="P2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font-weight-complex="bold" fo:color="#000000"/>
    </style:style>
    <style:style style:name="P3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font-weight-complex="bold" fo:color="#000000"/>
    </style:style>
    <style:style style:name="P3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font-weight-complex="bold" fo:color="#000000"/>
    </style:style>
    <style:style style:name="P3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font-weight-complex="bold" fo:color="#000000"/>
    </style:style>
    <style:style style:name="P3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font-weight-complex="bold" fo:color="#000000"/>
    </style:style>
    <style:style style:name="P3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font-weight-complex="bold" fo:color="#000000"/>
    </style:style>
    <style:style style:name="P3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Calibri" style:font-name-complex="Calibri" style:font-weight-complex="bold" fo:color="#000000"/>
    </style:style>
    <style:style style:name="P37" style:parent-style-name="Standard" style:family="paragraph">
      <style:paragraph-properties>
        <style:tab-stops>
          <style:tab-stop style:type="left" style:position="1.6458in"/>
          <style:tab-stop style:type="center" style:position="3.888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Obraz 1" text:anchor-type="as-char" svg:x="0in" svg:y="0in" svg:width="5.9311in" svg:height="0.65816in" style:rel-width="scale" style:rel-height="scale"><draw:image xlink:href="media/image2.jpeg" xlink:type="simple" xlink:show="embed" xlink:actuate="onLoad"/><svg:title/><svg:desc>C:\Users\Funia\Desktop\ciąg logotypów_NSS-UE-EFS_RPO-WZ_14-20_mono.jpg</svg:desc></draw:frame></text:span></text:p>
      <text:p text:style-name="Normalny"><text:tab/><text:tab/><text:tab/><text:tab/></text:p>
      <text:p text:style-name="Normalny"/>
      <text:p text:style-name="P5">OGŁOSZENIE</text:p>
      <text:p text:style-name="Normalny"/>
      <text:p text:style-name="P6"><text:span text:style-name="T7">Ośrodek Pomocy Społecznej w Policach informuje, że w ramach projektu „KOMPAS-WYZNACZ SWÓJ KIERUNEK”<text:s/></text:span><text:span text:style-name="T8">współfinansowanego z Europejskiego Funduszu Społecznego w ramach Regionalnego<text:s/></text:span><text:span text:style-name="T9">Programu Operacyjnego Województwa Zachodniopomorskiego na lata <text:s/>2014-2020 w miesiącu marcu 2018r. <text:s/>planuje przeprowadzenie<text:s/></text:span><text:span text:style-name="T10">B</text:span><text:span text:style-name="T11">adania diagnostycznego potrzeb i zasobów społeczności lokalnej <text:s/>w Gminie Police.</text:span></text:p>
      <text:p text:style-name="P12">Celem Badania jest przygotowanie szczegółowej diagnozy problemów i zjawisk społecznych <text:s text:c="2"/>w Gminie Police, prezentującej stan obecny problemów i potrzeb, jak <text:s/>i rekomendacji <text:s text:c="12"/>w zakresie dalszej profilaktyki/konkretnych działań w zakresie przeciwdziałania negatywnym zjawiskom społecznym.</text:p>
      <text:p text:style-name="P13"><text:span text:style-name="T14">Badania p</text:span><text:span text:style-name="T15">rzeprowadzone zostaną wśród mieszkańców Gminy Police przez<text:s/></text:span><text:span text:style-name="T16">Instytut Badawczy IPC Sp. z o.o.<text:s/></text:span><text:span text:style-name="T17">w dniach od 02.03.2018 r do 19.03.2018 r.<text:s/></text:span></text:p>
      <text:p text:style-name="P18"><text:span text:style-name="T19">Ankieterzy<text:s/></text:span><text:span text:style-name="T20">będą<text:s/></text:span><text:span text:style-name="T21">wyposażeni w <text:s/></text:span><text:span text:style-name="T22">List polecający</text:span><text:span text:style-name="T23"><text:s/>posiadający logotypy Europejskiego Funduszu Społecznego</text:span><text:span text:style-name="T24">,<text:s/></text:span><text:span text:style-name="T25">Regionalnego P</text:span><text:span text:style-name="T26">rogramu Operacyjnego Województwa Zachodniopomorskiego na lata 20142020 oraz logo projektu „KOMPAS – WYZNACZ SWÓJ KIERUNEK”.<text:s/></text:span></text:p>
      <text:p text:style-name="P27"><text:span text:style-name="T28">List polecający <text:s/>będzie podpisany przez Dyrektora Ośrodka Pomocy Społecznej w Policach.<text:s/></text:span></text:p>
      <text:p text:style-name="P29">Informujemy, że ankiety będą anonimowe, a<text:s/>udzielone informacje będą analizowane w formie zbiorczej bez powiązania z konkretnymi osobami.</text:p>
      <text:p text:style-name="P30"/>
      <text:p text:style-name="P31"/>
      <text:p text:style-name="P32">Osoba do kontaktu:</text:p>
      <text:p text:style-name="P33">Anna Maciaszek</text:p>
      <text:p text:style-name="P34">Ośrodek Pomocy Społecznej w Policach</text:p>
      <text:p text:style-name="P35">ul. Siedlecka 2 a</text:p>
      <text:p text:style-name="P36">tel. 91 42 43 840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1.477in">
        <style:tab-stops>
          <style:tab-stop style:type="left" style:position="0.1687in"/>
          <style:tab-stop style:type="center" style:position="2.4111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tab/></text:p>
        <text:p text:style-name="Stopka"/>
      </style:footer>
    </style:master-page>
    <style:master-page style:next-style-name="MP0" style:name="MPF0" style:page-layout-name="PL0">
      <style:footer>
        <text:p text:style-name="Stopka"><text:span text:style-name="T3"><draw:frame draw:style-name="a0" draw:name="Obraz 5" text:anchor-type="as-char" svg:x="0in" svg:y="0in" svg:width="6.3in" svg:height="0.84347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na</dc:creator>
    <meta:creation-date>2018-02-23T08:24:00Z</meta:creation-date>
    <dc:date>2018-03-02T08:52:00Z</dc:date>
    <meta:print-date>2018-03-02T08:41:00Z</meta:print-date>
    <meta:template xlink:href="Normal" xlink:type="simple"/>
    <meta:editing-cycles>24</meta:editing-cycles>
    <meta:editing-duration>PT6000S</meta:editing-duration>
    <meta:document-statistic meta:page-count="1" meta:paragraph-count="2" meta:word-count="203" meta:character-count="1422" meta:row-count="10" meta:non-whitespace-character-count="1221"/>
  </office:meta>
</office:document-meta>
</file>